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stelling toezichthouders bij mandaat</text:p>
      <text:section text:name="regeling_id1-3-2" text:style-name="regeling">
        <text:section text:name="aanhef_id1-3-2-1" text:style-name="aanhef">
          <text:section text:name="preambule_id1-3-2-1-1" text:style-name="preambule">
            <text:p text:style-name="al">Zaaknummer 627566</text:p>
            <text:p text:style-name="al"/>
            <text:p text:style-name="al">
            <text:span text:style-name="nadrukvet">BESLUIT</text:span>
          </text:p>
            <text:p text:style-name="al">
            <text:span text:style-name="nadrukvet">Benoeming toezichthouder</text:span>
          </text:p>
            <text:p text:style-name="al">Burgmeester en wethouders maken bekend dat zij besloten hebben om de volgende medewerkers met ingang van 1 januari 2023 te benoemen tot toezichthouder als bedoeld in afdeling 5.2 van de Algemene wet bestuursrecht:</text:p>
            <text:p text:style-name="al"/>
            <text:p text:style-name="al">Dhr. Lex Lieftinck, Dhr. Rob Groeneweg, Dhr. Erik Brouwer, Dhr. Werner Schmitz, Dhr. Willem vna Boeijen, Dhr. Michel Scheermeijer, Dhr. Raymond de goede en Dhr. Paul Klaversteijn, zullen aangesteld worden voor respectievelijk de:</text:p>
            <text:p text:style-name="al">- Algemene Plaatselijke Verordening Baarn;</text:p>
            <text:p text:style-name="al">- Verordening Fysieke Leefomgeving Baarn;</text:p>
            <text:p text:style-name="al">- Wegenverkeerswet 1994;</text:p>
            <text:p text:style-name="al">- Reglement Verkeersregels en Verkeerstekens 1990;</text:p>
            <text:p text:style-name="al"/>
            <text:p text:style-name="al">Burgemeester en wethouders van Baarn.</text:p>
            <text:p text:style-name="al"/>
            <text:p text:style-name="al">Gevolmachtigd namens burgmeester en wethouders,</text:p>
            <text:p text:style-name="al"/>
            <text:p text:style-name="al">
            <text:span text:style-name="nadrukcur">Mevr. A.K.A. Smet / Teammanager Beheer, Ruimte en Omgeving.</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96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Baarn</meta:user-defined>
    <meta:user-defined meta:name="OVERHEIDop.Rubriek/DC.type">delegatie- of mandaatbesluit</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Bestuur | Organisatie en beleid</meta:user-defined>
    <meta:user-defined meta:name="DC.source">artikel 5:2 van de Algemene wet bestuursrecht]|[1.0:c:BWBR0005537&amp;artikel=5%3A2&amp;g=2023-01-01</meta:user-defined>
    <meta:user-defined meta:name="OVERHEIDop.referentienummer">627566</meta:user-defined>
    <dc:language>nl</dc:language>
    <meta:user-defined meta:name="OVERHEIDop.locatietype/OVERHEIDop.gebiedsmarkering">Gemeente</meta:user-defined>
    <meta:user-defined meta:name="DC.title">Aanstelling toezichthouders bij mandaat</meta:user-defined>
    <meta:user-defined meta:name="DCTERMS.W3CDTF/DCTERMS.available">2023-01-30</meta:user-defined>
    <meta:user-defined meta:name="DCTERMS.W3CDTF/OVERHEIDop.jaargang">2023</meta:user-defined>
    <meta:user-defined meta:name="OVERHEIDop.publicationIssue">38964</meta:user-defined>
    <meta:user-defined meta:name="OVERHEIDop.GmbID/DC.identifier">gmb-2023-38964</meta:user-defined>
    <meta:user-defined meta:name="OVERHEIDop.versieInformatie"/>
  </office:meta>
</office:document-meta>
</file>