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18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de gemeente een aanvraag omgevingsvergunning (regulier) ontvangen voor het perceel Wilgenpad 18, 4125 SP Hoef en Haag. De aanvraag is geregistreerd onder zaaknummer OVR-2023-003084. De aanvraag betreft het plaatsen van een carport met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63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84</meta:user-defined>
    <meta:user-defined meta:name="DCTERMS.abstract">Projectomschrijving: Aanvraag realisatie* Overkapping / Carport.  Wij hebben recent onze nieuwbouwwoning in Hoef en Haag betrokken en reeds de overkapping en carport geplaatst in de veronderstelling, na raadpleging brochure Vergunningvrij bouwen en verbouwen van de rijksoverheid. </meta:user-defined>
    <dc:language>nl</dc:language>
    <meta:user-defined meta:name="OVERHEIDop.locatietype/OVERHEIDop.gebiedsmarkering">Punt</meta:user-defined>
    <meta:user-defined meta:name="DC.title">Ingekomen aanvraag omgevingsvergunning Wilgenpad 18, 4125 SP Hoef en Haa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39</meta:user-defined>
    <meta:user-defined meta:name="OVERHEIDop.GmbID/DC.identifier">gmb-2023-389639</meta:user-defined>
    <meta:user-defined meta:name="OVERHEIDop.versieInformatie"/>
  </office:meta>
</office:document-meta>
</file>