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Lofoten 46, 2721JC Zoetermeer op 0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3 is een aanvraag Omgevingsvergunning ontvangen voor het plaatsen van een dakkapel op het achterdakvlak op locatie Lofoten 46, 2721JC Zoetermeer. De aanvraag is geregistreerd onder zaaknummer 2023-0882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63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3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8270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achterdakvlak, Lofoten 46, 2721JC Zoetermeer op 05-09-2023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637</meta:user-defined>
    <meta:user-defined meta:name="OVERHEIDop.GmbID/DC.identifier">gmb-2023-389637</meta:user-defined>
    <meta:user-defined meta:name="OVERHEIDop.versieInformatie"/>
  </office:meta>
</office:document-meta>
</file>