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aanleggen van een uitrit op de locatie <text:span text:style-name="nadrukvet">Haanraderstraat 11, 6464 ER</text:span> (d.d. 14.08.2023)</text:p>
              </text:list-item>
              <text:list-item text:style-override="id1-3-2-1-1-2-2">
                <text:number>2.</text:number>
                <text:p text:style-name="al">Het kandelaberen van twee Quercus palustris op de locatie <text:span text:style-name="nadrukvet">Van Gronsveldstraat 85, 6463 CB </text:span>&amp;<text:span text:style-name="nadrukvet"> Teutelebroekstraat 84, 6463 XW</text:span> (d.d. 31.08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/>
            <text:p text:style-name="last-al">Kerkrade, 13 septem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8962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2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2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629</meta:user-defined>
    <meta:user-defined meta:name="OVERHEIDop.GmbID/DC.identifier">gmb-2023-389629</meta:user-defined>
    <meta:user-defined meta:name="OVERHEIDop.versieInformatie"/>
  </office:meta>
</office:document-meta>
</file>