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groen en wijzigen oprit Veenakker 30 te Beilen (30-08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wijderen groen en wijzigen oprit Veenakker 30 te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962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2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2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groen en wijzigen oprit Veenakker 30 te Beilen (30-08-2023)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28</meta:user-defined>
    <meta:user-defined meta:name="OVERHEIDop.GmbID/DC.identifier">gmb-2023-389628</meta:user-defined>
    <meta:user-defined meta:name="OVERHEIDop.versieInformatie"/>
  </office:meta>
</office:document-meta>
</file>