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1-1">
      <style:table-column-properties style:rel-column-width="31*"/>
    </style:style>
    <style:style style:family="table-column" style:parent-style-name="colspec" style:name="id1-3-2-2-3-4-3-1-2">
      <style:table-column-properties style:rel-column-width="31*"/>
    </style:style>
    <style:style style:family="table-column" style:parent-style-name="colspec" style:name="id1-3-2-2-3-4-3-1-3">
      <style:table-column-properties style:rel-column-width="31*"/>
    </style: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eveltuinen Terneuzen</text:p>
      <text:section text:name="regeling_id1-3-2" text:style-name="regeling">
        <text:section text:name="aanhef_id1-3-2-1" text:style-name="aanhef">
          <text:section text:name="preambule_id1-3-2-1-1" text:style-name="preambule">
            <text:p text:style-name="al">Het college van de gemeente Terneuzen;</text:p>
            <text:p text:style-name="al"/>
            <text:p text:style-name="al">gelet op artikel 3.52, derde lid en zesde lid onder c van de 1ste wijziging van de Verordening Fysieke Leefomgeving gemeente Terneuzen (2023)</text:p>
            <text:p text:style-name="al"/>
            <text:p text:style-name="al">BESLUIT:</text:p>
            <text:p text:style-name="al"/>
            <text:p text:style-name="al">De regels geveltuinen en voorwaarden voor het gebruik van gemeentegrond ten behoeve van geveltuinen vast te stellen:</text:p>
            <text:list text:style-name="id1-3-2-1-1-8">
              <text:list-item text:style-override="id1-3-2-1-1-8-1">
                <text:number>1.</text:number>
                <text:p text:style-name="al">Bij de aanleg van een geveltuin mag maximaal 30 centimeter diep vanaf de bovenkant van de zandlaag onder een verwijderde tegel gegraven word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Geveltuin: een strook begroeide openbare ruimte aan de voor- en/of zijkant van een woning, die direct grenst aan deze woning en door de (voormalige) bewoner(s) van deze woning is aangelegd en/of wordt onderhouden; een plantenbak tegen de gevel wordt ook aangemerkt als geveltuin; </text:p>
                </text:list-item>
                <text:list-item text:style-override="id1-3-2-2-1-2-2-2">
                  <text:number>b.</text:number>
                  <text:p text:style-name="al">Woning: een gebouw dat bestemd is tot bewoning; met woning wordt in de regeling een eengezinswoning bedoeld, die rechtstreeks toegankelijk is op straatniveau. Gestapelde bouw, zoals flats en appartementencomplexen, en bedrijfswoningen vallen in deze regeling ook onder het begrip woning. Geveltuinen zijn bij dit soort gebouwen ook toegestaan.</text:p>
                </text:list-item>
                <text:list-item text:style-override="id1-3-2-2-1-2-2-3">
                  <text:number>c.</text:number>
                  <text:p text:style-name="al">Bewoner: degene die woont in een woning waarbij zich aan de voor- en/of zijkant daarvan een geveltuin bevindt of gepland is;</text:p>
                </text:list-item>
                <text:list-item text:style-override="id1-3-2-2-1-2-2-4">
                  <text:number>d.</text:number>
                  <text:p text:style-name="al">College: het college van burgemeester en wethouders van de gemeente Terneuzen</text:p>
                </text:list-item>
                <text:list-item text:style-override="id1-3-2-2-1-2-2-5">
                  <text:number>e.</text:number>
                  <text:p text:style-name="al">Gemeente: de gemeente Terneuzen.</text:p>
                </text:list-item>
              </text:list>
            </text:section>
            <text:section text:name="artikel_id1-3-2-2-1-3" text:style-name="artikel">
              <text:p text:style-name="artikel_kop_titel"><text:span text:style-name="artikel_kop_label">Artikel</text:span> <text:span text:style-name="artikel_kop_nr">2.</text:span> Reikwijdte regeling</text:p>
              <text:p text:style-name="al">Deze regeling is van toepassing op de aanleg, instandhouding en opheffing van geveltuinen in de gemeente Terneuzen en het gebruik van gemeentegrond ten behoeve van geveltuinen. </text:p>
            </text:section>
            <text:p text:style-name="hoofdstuk_bottom"/>
          </text:section>
          <text:section text:name="hoofdstuk_id1-3-2-2-2" text:style-name="hoofdstuk">
            <text:p text:style-name="hoofdstuk_kop"><text:span text:style-name="label">HOOFDSTUK</text:span> <text:span text:style-name="nr">2.</text:span> Meldingsplicht</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1">
                  <text:number>1.</text:number>
                  <text:p text:style-name="al">Een bewoner die van plan is een geveltuin aan de voor- en/of zijkant van de woning aan te leggen, dient dit minstens vier weken voor de aanleg van de geveltuin te melden bij het college door toezending van het ingevulde meldingsformulier, dat te vinden is op <text:a xlink:href="http://www.terneuzen.nl/" xlink:type="simple">www.terneuzen.nl</text:a>/geveltuin. </text:p>
                </text:list-item>
                <text:list-item text:style-override="id1-3-2-2-2-2-2-2">
                  <text:number>2.</text:number>
                  <text:p text:style-name="al">Het college bevestigt binnen vier weken schriftelijk de ontvangst van de melding aan de bewoner.</text:p>
                </text:list-item>
              </text:list>
            </text:section>
            <text:p text:style-name="hoofdstuk_bottom"/>
          </text:section>
          <text:section text:name="hoofdstuk_id1-3-2-2-3" text:style-name="hoofdstuk">
            <text:p text:style-name="hoofdstuk_kop"><text:span text:style-name="label">HOOFDSTUK</text:span> <text:span text:style-name="nr">3.</text:span> Regels geveltuin</text:p>
            <text:section text:name="artikel_id1-3-2-2-3-2" text:style-name="artikel">
              <text:p text:style-name="artikel_kop_titel"><text:span text:style-name="artikel_kop_label">Artikel</text:span> <text:span text:style-name="artikel_kop_nr">4.</text:span> Toegestane vormen van geveltuinen</text:p>
              <text:p text:style-name="al">Geveltuinen zijn toegestaan in verschijningsvormen die voldoen aan de regels en voorwaarden, zoals is opgenomen in deze regeling.</text:p>
            </text:section>
            <text:section text:name="artikel_id1-3-2-2-3-3" text:style-name="artikel">
              <text:p text:style-name="artikel_kop_titel"><text:span text:style-name="artikel_kop_label">Artikel</text:span> <text:span text:style-name="artikel_kop_nr">5.</text:span> Aanleg geveltuin</text:p>
              <text:p text:style-name="al">De bewoner is zelf verantwoordelijk voor de aanleg van de geveltuin (aankoop materiaal, beplanting, etc.). </text:p>
            </text:section>
            <text:section text:name="artikel_id1-3-2-2-3-4" text:style-name="artikel">
              <text:p text:style-name="artikel_kop_titel"><text:span text:style-name="artikel_kop_label">Artikel</text:span> <text:span text:style-name="artikel_kop_nr">6.</text:span> Maatvoering van de geveltuin</text:p>
              <text:p text:style-name="al">De toegestane afmeting van de geveltuin is afhankelijk van de breedte van het trottoir. De geveltuin moet over de volledige lengte even breed zijn en een maximale lengte hebben die gelijk is aan de gevellengte van de woning. In onderstaande tabel zijn de toegestane afmetingen van een geveltuin en de minimale obstakelvrije breedte van het trottoir vermeld. </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Breedte trottoir</text:p>
                    </table:table-cell>
                    <table:table-cell table:style-name="entry" table:number-rows-spanned="1" table:number-columns-spanned="1">
                      <text:p text:style-name="table_al">minimale obstakelvrije breedte trottoir</text:p>
                    </table:table-cell>
                    <table:table-cell table:style-name="entry" table:number-rows-spanned="1" table:number-columns-spanned="1">
                      <text:p text:style-name="table_al">Maximale breedte geveltuin</text:p>
                    </table:table-cell>
                  </table:table-row>
                  <table:table-row table:style-name="row">
                    <table:table-cell table:style-name="entry" table:number-rows-spanned="1" table:number-columns-spanned="1">
                      <text:p text:style-name="table_al">140 tot 150 cm</text:p>
                    </table:table-cell>
                    <table:table-cell table:style-name="entry" table:number-rows-spanned="1" table:number-columns-spanned="1">
                      <text:p text:style-name="table_al">120 cm</text:p>
                    </table:table-cell>
                    <table:table-cell table:style-name="entry" table:number-rows-spanned="1" table:number-columns-spanned="1">
                      <text:p text:style-name="table_al">20 cm</text:p>
                    </table:table-cell>
                  </table:table-row>
                  <table:table-row table:style-name="row">
                    <table:table-cell table:style-name="entry" table:number-rows-spanned="1" table:number-columns-spanned="1">
                      <text:p text:style-name="table_al">150 tot 190 cm</text:p>
                    </table:table-cell>
                    <table:table-cell table:style-name="entry" table:number-rows-spanned="1" table:number-columns-spanned="1">
                      <text:p text:style-name="table_al">120 cm</text:p>
                    </table:table-cell>
                    <table:table-cell table:style-name="entry" table:number-rows-spanned="1" table:number-columns-spanned="1">
                      <text:p text:style-name="table_al">30 cm</text:p>
                    </table:table-cell>
                  </table:table-row>
                  <table:table-row table:style-name="row">
                    <table:table-cell table:style-name="entry" table:number-rows-spanned="1" table:number-columns-spanned="1">
                      <text:p text:style-name="table_al">190 tot 200 cm</text:p>
                    </table:table-cell>
                    <table:table-cell table:style-name="entry" table:number-rows-spanned="1" table:number-columns-spanned="1">
                      <text:p text:style-name="table_al">150 cm </text:p>
                    </table:table-cell>
                    <table:table-cell table:style-name="entry" table:number-rows-spanned="1" table:number-columns-spanned="1">
                      <text:p text:style-name="table_al">40 cm</text:p>
                    </table:table-cell>
                  </table:table-row>
                  <table:table-row table:style-name="row">
                    <table:table-cell table:style-name="entry" table:number-rows-spanned="1" table:number-columns-spanned="1">
                      <text:p text:style-name="table_al">200 tot 210 cm</text:p>
                    </table:table-cell>
                    <table:table-cell table:style-name="entry" table:number-rows-spanned="1" table:number-columns-spanned="1">
                      <text:p text:style-name="table_al">150 cm</text:p>
                    </table:table-cell>
                    <table:table-cell table:style-name="entry" table:number-rows-spanned="1" table:number-columns-spanned="1">
                      <text:p text:style-name="table_al">50 cm</text:p>
                    </table:table-cell>
                  </table:table-row>
                  <table:table-row table:style-name="row">
                    <table:table-cell table:style-name="entry" table:number-rows-spanned="1" table:number-columns-spanned="1">
                      <text:p text:style-name="table_al">&gt; 210 cm</text:p>
                    </table:table-cell>
                    <table:table-cell table:style-name="entry" table:number-rows-spanned="1" table:number-columns-spanned="1">
                      <text:p text:style-name="table_al">150 cm</text:p>
                    </table:table-cell>
                    <table:table-cell table:style-name="entry" table:number-rows-spanned="1" table:number-columns-spanned="1">
                      <text:p text:style-name="table_al">60 cm</text:p>
                    </table:table-cell>
                  </table:table-row>
                </table:table>
                <text:p text:style-name="table_bottom"/>
              </text:section>
              <text:p text:style-name="al">Bij een trottoirbreedte kleiner dan 140 cm of de aanwezigheid van een rabatstrook in plaats van trottoir is er sprake van maatwerk.</text:p>
            </text:section>
            <text:section text:name="artikel_id1-3-2-2-3-5" text:style-name="artikel">
              <text:p text:style-name="artikel_kop_titel"><text:span text:style-name="artikel_kop_label">Artikel</text:span> <text:span text:style-name="artikel_kop_nr">7.</text:span> Graven van de geveltuin</text:p>
              <text:list text:style-name="id1-3-2-2-3-5-2">
                <text:list-item text:style-override="id1-3-2-2-3-5-2-1">
                  <text:number>2.</text:number>
                  <text:p text:style-name="al">Het graven dient handmatig te gebeuren. </text:p>
                </text:list-item>
                <text:list-item text:style-override="id1-3-2-2-3-5-2-2">
                  <text:number>3.</text:number>
                  <text:p text:style-name="al">Graafschade aan kabels, leidingen en rioleringen ontstaan door de aanleg of onderhoud van een geveltuin is voor rekening van de bewoner.</text:p>
                </text:list-item>
              </text:list>
            </text:section>
            <text:section text:name="artikel_id1-3-2-2-3-6" text:style-name="artikel">
              <text:p text:style-name="artikel_kop_titel"><text:span text:style-name="artikel_kop_label">Artikel</text:span> <text:span text:style-name="artikel_kop_nr">8.</text:span> Beplanting van de geveltuin</text:p>
              <text:list text:style-name="id1-3-2-2-3-6-2">
                <text:list-item text:style-override="id1-3-2-2-3-6-2-1">
                  <text:number>1.</text:number>
                  <text:p text:style-name="al">In een geveltuin mag enkel beplanting worden geplaatst. Diep wortelende, woekerende beplanting en/of bomen zijn in een geveltuin niet toegestaan. </text:p>
                </text:list-item>
                <text:list-item text:style-override="id1-3-2-2-3-6-2-2">
                  <text:number>2.</text:number>
                  <text:p text:style-name="al">Diep wortelende, woekerende beplanting en/of bomen mogen alleen in plantenbakken worden geplant. Plantenbakken mogen maximaal 60 centimeter hoog zijn en moeten verder voldoen aan de maatvoering zoals is bepaald in artikel 6.</text:p>
                </text:list-item>
                <text:list-item text:style-override="id1-3-2-2-3-6-2-3">
                  <text:number>3.</text:number>
                  <text:p text:style-name="al">Er mogen geen invasieve planten worden geplant. </text:p>
                </text:list-item>
              </text:list>
            </text:section>
            <text:section text:name="artikel_id1-3-2-2-3-7" text:style-name="artikel">
              <text:p text:style-name="artikel_kop_titel"><text:span text:style-name="artikel_kop_label">Artikel</text:span> <text:span text:style-name="artikel_kop_nr">9.</text:span> Beheer en onderhoud van de geveltuin</text:p>
              <text:list text:style-name="id1-3-2-2-3-7-2">
                <text:list-item text:style-override="id1-3-2-2-3-7-2-1">
                  <text:number>1.</text:number>
                  <text:p text:style-name="al">De bewoner is ervoor verantwoordelijk dat de geveltuin op elk moment aan de regels en voorwaarden, zoals opgenomen in deze regeling, voldoet en draagt zorg voor het onderhoud van de geveltuin. De kosten hiervan komen voor rekening van de bewoner.</text:p>
                </text:list-item>
                <text:list-item text:style-override="id1-3-2-2-3-7-2-2">
                  <text:number>2.</text:number>
                  <text:p text:style-name="al">De bewoner is verplicht om het onkruid te bestrijden tot 30 centimeter rondom de geveltuin. </text:p>
                </text:list-item>
              </text:list>
            </text:section>
            <text:section text:name="artikel_id1-3-2-2-3-8" text:style-name="artikel">
              <text:p text:style-name="artikel_kop_titel"><text:span text:style-name="artikel_kop_label">Artikel</text:span> <text:span text:style-name="artikel_kop_nr">10.</text:span> Veiligheid en milieu</text:p>
              <text:list text:style-name="id1-3-2-2-3-8-2">
                <text:list-item text:style-override="id1-3-2-2-3-8-2-1">
                  <text:number>1.</text:number>
                  <text:p text:style-name="al">De bewoner is ervoor verantwoordelijk dat:</text:p>
                </text:list-item>
                <text:list-item text:style-override="id1-3-2-2-3-8-2-2">
                  <text:number>a.</text:number>
                  <text:p text:style-name="al">de geveltuin geen belemmering voor weggebruikers vormt;</text:p>
                </text:list-item>
                <text:list-item text:style-override="id1-3-2-2-3-8-2-3">
                  <text:number>b.</text:number>
                  <text:p text:style-name="al">de geveltuin is voorzien van een opsluitband, waarvan de opstaande rand maximaal 5 centimeter hoog is vanaf de aanwezige bestrating; en</text:p>
                </text:list-item>
                <text:list-item text:style-override="id1-3-2-2-3-8-2-4">
                  <text:number>c.</text:number>
                  <text:p text:style-name="al">de beplanting in de geveltuin maximaal 20 centimeter overhangt in de openbare ruimte.</text:p>
                </text:list-item>
                <text:list-item text:style-override="id1-3-2-2-3-8-2-5">
                  <text:number>2.</text:number>
                  <text:p text:style-name="al">Voor de bemesting van de geveltuin is enkel compost toegestaan.</text:p>
                </text:list-item>
                <text:list-item text:style-override="id1-3-2-2-3-8-2-6">
                  <text:number>3.</text:number>
                  <text:p text:style-name="al">Het gebruik van chemische middelen in een geveltuin is niet toegestaan.</text:p>
                </text:list-item>
              </text:list>
            </text:section>
            <text:section text:name="artikel_id1-3-2-2-3-9" text:style-name="artikel">
              <text:p text:style-name="artikel_kop_titel"><text:span text:style-name="artikel_kop_label">Artikel</text:span> <text:span text:style-name="artikel_kop_nr">11.</text:span> Zichtbaarheid en bereikbaarheid (nuts)voorzieningen</text:p>
              <text:list text:style-name="id1-3-2-2-3-9-2">
                <text:list-item text:style-override="id1-3-2-2-3-9-2-1">
                  <text:number>1.</text:number>
                  <text:p text:style-name="al">De bewoner is ervoor verantwoordelijk dat zich in of in de nabijheid van de geveltuin bevindend(e) openbare verlichting, nutsvoorzieningen en straatmeubilair, zoals verkeersborden, verkeerspaaltjes, straatnaamborden, bankjes en prullenbakken, op elk moment zichtbaar en bereikbaar zijn. </text:p>
                  <text:p text:style-name="al">Indien hiervan geen sprake is, kan het college besluiten dat de zichtbaarheid en bereikbaarheid door of namens de gemeente wordt hersteld. Hierbij kan de beplanting en/of opsluitband uit de geveltuin verwijderd worden. De bewoner kan in dat geval geen aanspraak maken op vergoeding of herstel van de eventuele hierdoor aangebrachte schade aan beplanting en/of opsluitband.</text:p>
                </text:list-item>
                <text:list-item text:style-override="id1-3-2-2-3-9-2-2">
                  <text:number>2.</text:number>
                  <text:p text:style-name="al">De bewoner is ervoor verantwoordelijk dat de in de grond onder en/of in de nabijheid van de geveltuin gelegen kabels, leidingen en rioleringen op elk moment voor herstel- en/of vernieuwingswerkzaamheden bereikbaar zijn. Als bij dergelijke werkzaamheden beplanting en/of opsluitband uit de geveltuin verwijderd moet(en) worden, dan mag de partij die de herstel- en/of vernieuwingswerkzaamheden uitvoert deze verwijderen. De bewoner kan in dat geval geen aanspraak maken op vergoeding of herstel van de eventuele hierdoor aangebrachte schade aan beplanting en/of opsluitband.</text:p>
                </text:list-item>
              </text:list>
            </text:section>
            <text:section text:name="artikel_id1-3-2-2-3-10" text:style-name="artikel">
              <text:p text:style-name="artikel_kop_titel"><text:span text:style-name="artikel_kop_label">Artikel</text:span> <text:span text:style-name="artikel_kop_nr">12.</text:span> Verwijdering bestrating</text:p>
              <text:list text:style-name="id1-3-2-2-3-10-2">
                <text:list-item text:style-override="id1-3-2-2-3-10-2-1">
                  <text:number>1.</text:number>
                  <text:p text:style-name="al">Een bewoner die een geveltuin aanlegt, mag voor deze aanleg ter plaatse aanwezig(e) bestrating en zand verwijderen, voor zover deze bestrating en dit zand zich binnen de toegestane afmetingen van de geveltuin bevinden. </text:p>
                </text:list-item>
              </text:list>
            </text:section>
            <text:section text:name="artikel_id1-3-2-2-3-11" text:style-name="artikel">
              <text:p text:style-name="artikel_kop_titel"><text:span text:style-name="artikel_kop_label">Artikel</text:span> <text:span text:style-name="artikel_kop_nr">13.</text:span> Bijzondere regels</text:p>
              <text:p text:style-name="al">Indien een geveltuin wordt aangelegd aan de voor- en/of zijkant van een woning, waarvan de bewoner huurder is, dient de bewoner toestemming te hebben van de verhuurder van de woning voor de aanleg van de geveltuin. </text:p>
            </text:section>
            <text:p text:style-name="hoofdstuk_bottom"/>
          </text:section>
          <text:section text:name="hoofdstuk_id1-3-2-2-4" text:style-name="hoofdstuk">
            <text:p text:style-name="hoofdstuk_kop"><text:span text:style-name="label">HOOFDSTUK</text:span> <text:span text:style-name="nr">4.</text:span> Eigendom grond en aansprakelijkheid</text:p>
            <text:section text:name="artikel_id1-3-2-2-4-2" text:style-name="artikel">
              <text:p text:style-name="artikel_kop_titel"><text:span text:style-name="artikel_kop_label">Artikel</text:span> <text:span text:style-name="artikel_kop_nr">14.</text:span> Eigendom en gebruik grond geveltuin</text:p>
              <text:list text:style-name="id1-3-2-2-4-2-2">
                <text:list-item text:style-override="id1-3-2-2-4-2-2-1">
                  <text:number>1.</text:number>
                  <text:p text:style-name="al">De grond waarop de geveltuin zich bevindt, is en blijft eigendom van de gemeente.</text:p>
                </text:list-item>
                <text:list-item text:style-override="id1-3-2-2-4-2-2-2">
                  <text:number>2.</text:number>
                  <text:p text:style-name="al">De bewoner mag de gemeentegrond niet aan de openbaarheid onttrekken. </text:p>
                </text:list-item>
                <text:list-item text:style-override="id1-3-2-2-4-2-2-3">
                  <text:number>3.</text:number>
                  <text:p text:style-name="al">De bewoner krijgt de grond waarop de geveltuin wordt aangelegd om niet in gebruik van de gemeente.</text:p>
                </text:list-item>
              </text:list>
            </text:section>
            <text:section text:name="artikel_id1-3-2-2-4-3" text:style-name="artikel">
              <text:p text:style-name="artikel_kop_titel"><text:span text:style-name="artikel_kop_label">Artikel</text:span> <text:span text:style-name="artikel_kop_nr">15.</text:span> Aansprakelijkheid geveltuinen</text:p>
              <text:p text:style-name="al">De bewoner is aansprakelijk voor schade, in welke vorm dan ook, geleden door de gemeente en/of derde(n), veroorzaakt tijdens de realisatie en of door de aanwezigheid van een geveltuin en/of de zich daarin bevindende beplanting en opsluitband.</text:p>
              <text:p text:style-name="al">De gemeente is nimmer aansprakelijk voor schade die een bewoner dan wel eigenaar van de woning lijdt door de aanwezigheid van een geveltuin aan de voor- en/of zijkant van zijn of haar woning en/of de zich daarin bevindende beplanting en opsluitban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Einde en overdracht geveltuin </text:p>
            <text:section text:name="artikel_id1-3-2-2-5-2" text:style-name="artikel">
              <text:p text:style-name="artikel_kop_titel"><text:span text:style-name="artikel_kop_label">Artikel</text:span> <text:span text:style-name="artikel_kop_nr">16.</text:span> Verwijdering en overdracht geveltuin door bewoner</text:p>
              <text:list text:style-name="id1-3-2-2-5-2-2">
                <text:list-item text:style-override="id1-3-2-2-5-2-2-1">
                  <text:number>1.</text:number>
                  <text:p text:style-name="al">De bewoner meldt het aan het college indien:</text:p>
                </text:list-item>
                <text:list-item text:style-override="id1-3-2-2-5-2-2-2">
                  <text:number>a.</text:number>
                  <text:p text:style-name="al">deze de geveltuin van zijn of haar woning wenst over te dragen aan een nieuwe bewoner van deze woning;</text:p>
                </text:list-item>
                <text:list-item text:style-override="id1-3-2-2-5-2-2-3">
                  <text:number>b.</text:number>
                  <text:p text:style-name="al">deze de geveltuin van zijn of haar woning wenst te verwijderen.</text:p>
                </text:list-item>
                <text:list-item text:style-override="id1-3-2-2-5-2-2-4">
                  <text:number>2.</text:number>
                  <text:p text:style-name="al">De in het eerste lid bedoelde melding geschiedt uiterlijk vier weken voor de geplande overdracht of verwijdering van de geveltuin college door toezending van het ingevulde meldingsformulier, dat te vinden is op <text:a xlink:href="http://www.terneuzen.nl/" xlink:type="simple">www.terneuzen.nl</text:a>. </text:p>
                </text:list-item>
                <text:list-item text:style-override="id1-3-2-2-5-2-2-5">
                  <text:number>3.</text:number>
                  <text:p text:style-name="al">Het college bevestigt binnen de vier weken schriftelijk de ontvangst van de melding aan de bewoner.</text:p>
                </text:list-item>
                <text:list-item text:style-override="id1-3-2-2-5-2-2-6">
                  <text:number>4.</text:number>
                  <text:p text:style-name="al">Bij verwijdering van de geveltuin zorgt de bewoner dat de bestrating weer in de oorspronkelijke staat wordt hersteld, waarbij de bewoner aangebrachte grond dient te verwijderen en de bestrating op zand dient aan te brengen. </text:p>
                </text:list-item>
              </text:list>
            </text:section>
            <text:section text:name="artikel_id1-3-2-2-5-3" text:style-name="artikel">
              <text:p text:style-name="artikel_kop_titel"><text:span text:style-name="artikel_kop_label">Artikel</text:span> <text:span text:style-name="artikel_kop_nr">17.</text:span> Einde geveltuin(en) door de gemeente</text:p>
              <text:list text:style-name="id1-3-2-2-5-3-2">
                <text:list-item text:style-override="id1-3-2-2-5-3-2-1">
                  <text:number>1.</text:number>
                  <text:p text:style-name="al">Indien de bewoner een geveltuin onvoldoende onderhoudt dan wel een geveltuin niet (meer) voldoet aan de regels en voorwaarden, zoals opgenomen in deze regeling, kan het college de bewoner in de gelegenheid stellen om binnen één maand de geveltuin alsnog correct te onderhouden dan wel te zorgen dat de geveltuin alsnog aan de regels en voorwaarden, zoals opgenomen in deze regeling, voldoet. Indien de bewoner hieraan geen gehoor geeft, kan het college besluiten dat de geveltuin verwijderd wordt. De gemeente verwijdert in dat geval de geveltuin en zorgt dat de bestrating weer in de oorspronkelijke staat wordt hersteld. De kosten hiervan komen voor rekening van de bewoner.</text:p>
                </text:list-item>
                <text:list-item text:style-override="id1-3-2-2-5-3-2-2">
                  <text:number>2.</text:number>
                  <text:p text:style-name="al">Indien geplande herinrichting van de openbare ruimte in een straat waarin zich een of meerdere geveltuinen bevinden hiertoe aanleiding geeft, kan het college besluiten dat deze geveltuin(en) definitief verwijderd wordt (worden). Het college informeert in dat geval de bewoner(s) hierover tijdig voordat de betreffende werkzaamheden starten. De gemeente draagt zorg voor het verwijderen van de geveltuin(en) en draagt de kosten hiervan.</text:p>
                </text:list-item>
                <text:list-item text:style-override="id1-3-2-2-5-3-2-3">
                  <text:number>3.</text:number>
                  <text:p text:style-name="al">Indien na een herinrichting, als bedoeld in het tweede lid, de vóór deze herinrichting al aanwezige geveltuin(en) terugkomt (terugkomen), dan zorgt de gemeente ervoor dat de geveltuin(en) na de herinrichting zonder beplanting wordt (worden) hersteld. De bewoner dient in dat geval zelf voor nieuwe beplanting te zorgen.</text:p>
                </text:list-item>
                <text:list-item text:style-override="id1-3-2-2-5-3-2-4">
                  <text:number>4.</text:number>
                  <text:p text:style-name="al">Het college kan besluiten dat geveltuinen niet langer zijn toegestaan in de openbare ruimte. In dat geval dienen bewoners bestaande geveltuinen op eerste verzoek van het college te verwijderen en de bestrating in de oorspronkelijke staat terug te brengen, waarbij door een bewoner aangebrachte grond dient te worden verwijderd en de bestrating op zand dient te worden aangebracht. Het college geeft de bewoners een redelijke termijn voor de verwijdering van de geveltuinen.</text:p>
                </text:list-item>
              </text:list>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Overgangsbepaling</text:p>
              <text:p text:style-name="al">Bestaande geveltuinen die aan deze regeling voldoen mogen blijven bestaan. Als bestaande geveltuinen niet aan deze regeling voldoen krijgt de bewoner een verzoek om binnen acht weken alsnog aan de regeling te voldoen. Als binnen die termijn niet wordt voldaan aan de regeling, verwijdert de gemeente de geveltuin voor rekening van de bewoner. </text:p>
            </text:section>
            <text:section text:name="artikel_id1-3-2-2-6-3" text:style-name="artikel">
              <text:p text:style-name="artikel_kop_titel"><text:span text:style-name="artikel_kop_label">Artikel</text:span> <text:span text:style-name="artikel_kop_nr">19.</text:span> Inwerkingtreding</text:p>
              <text:p text:style-name="al">Deze regeling treedt in werking op de dag na bekendmaking. </text:p>
            </text:section>
            <text:section text:name="artikel_id1-3-2-2-6-4" text:style-name="artikel">
              <text:p text:style-name="artikel_kop_titel"><text:span text:style-name="artikel_kop_label">Artikel</text:span> <text:span text:style-name="artikel_kop_nr">20.</text:span> Citeertitel</text:p>
              <text:p text:style-name="al">Dit besluit wordt aangehaald als: Regeling geveltuinen Terneuzen.</text:p>
              <text:p text:style-name="al"/>
              <text:p text:style-name="al">Dit besluit is genomen door Burgemeester en Wethouders van Terneuzen, 5 september 2023,</text:p>
              <text:p text:style-name="al">gemeentesecretaris,   Burgemeester,</text:p>
              <text:p text:style-name="al"/>
              <text:p text:style-name="al"/>
              <text:p text:style-name="al">S.I.L. (Steven) de Waal   H.J.A. (Erik) van Merrienboer</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96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DC.source">Verordening fysieke leefomgeving Terneuzen]|[https://lokaleregelgeving.overheid.nl/CVDR686450/2</meta:user-defined>
    <meta:user-defined meta:name="OVERHEIDop.referentienummer">6348</meta:user-defined>
    <meta:user-defined meta:name="DCTERMS.alternative">Regeling geveltuinen Terneuzen</meta:user-defined>
    <dc:language>nl</dc:language>
    <meta:user-defined meta:name="OVERHEIDop.locatietype/OVERHEIDop.gebiedsmarkering">Gemeente</meta:user-defined>
    <meta:user-defined meta:name="DC.title">Regeling geveltuinen Terneuzen</meta:user-defined>
    <meta:user-defined meta:name="DCTERMS.W3CDTF/DCTERMS.available">2023-09-12</meta:user-defined>
    <meta:user-defined meta:name="DCTERMS.W3CDTF/OVERHEIDop.jaargang">2023</meta:user-defined>
    <meta:user-defined meta:name="OVERHEIDop.publicationIssue">389627</meta:user-defined>
    <meta:user-defined meta:name="OVERHEIDop.betreftRegeling">CVDR700619_1</meta:user-defined>
    <meta:user-defined meta:name="xs:date/OVERHEIDop.startdatum">2023-09-12</meta:user-defined>
    <meta:user-defined meta:name="OVERHEIDop.GmbID/DC.identifier">gmb-2023-389627</meta:user-defined>
    <meta:user-defined meta:name="OVERHEIDop.versieInformatie"/>
  </office:meta>
</office:document-meta>
</file>