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bestaande werktuigenberging aan de Beilervaart 16 te Beilen (05-09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uitbreiding bestaande werktuigenberging aan de Beilervaart 16 te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962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2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2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uitbreiding bestaande werktuigenberging aan de Beilervaart 16 te Beilen (05-09-2023)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623</meta:user-defined>
    <meta:user-defined meta:name="OVERHEIDop.GmbID/DC.identifier">gmb-2023-389623</meta:user-defined>
    <meta:user-defined meta:name="OVERHEIDop.versieInformatie"/>
  </office:meta>
</office:document-meta>
</file>