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Sint Antoniusweg 21 te Breedeweg Groesbeek </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a 5024 m2 , kadastraal bekend gemeente Groesbeek, sectie R, nr 45 (ged), gelegen nabij Sint Antoniusweg in de kern Breedeweg Groesbeek. </text:p>
            <text:p text:style-name="al">De gemeente Berg en Dal heeft de volgende redenen om een perceel te verkopen aan de beoogd koper: </text:p>
            <text:p text:style-name="al">Het betreffende perceel is in het verleden in het kader van het project “ Breedeweg maakt ruimte voor water” aangekocht door het waterschap Rivierenland en de gemeente Berg en Dal. Dit perceel is niet meer benodigd. Het gaat om een perceel direct grenzend aan het perceel van koper. Daarbij wordt het betreffende perceel al gebruikt door de koper. Met inachtneming van het vorenstaande, mag worden aangenomen dat op grond van objectieve, toetsbare en redelijke criteria slechts één serieuze gegadigde op korte termijn kan bijdragen aan de herontwikkeling van de betreffende locatie.</text:p>
            <text:p text:style-name="al"/>
            <text:p text:style-name="al">
            <text:span text:style-name="nadrukvet">Reactietermijn</text:span>
          </text:p>
            <text:p text:style-name="al">Indien u zich niet kunt verenigen met dit voornemen, omdat u van mening bent ook als serieuze gegadigde in aanmerking te komen voor de aankoop van het perceel nabij Sint Antoniusweg 21 in Breedeweg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Sint Antoniusweg 21 in Breedeweg Groesbeek”.</text:p>
            <text:p text:style-name="al"/>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61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1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1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Voorgenomen verkoop perceel grond in kern Breedeweg Groesbeek door de gemeente Berg en Dal </meta:user-defined>
    <dc:language>nl</dc:language>
    <meta:user-defined meta:name="OVERHEIDop.locatietype/OVERHEIDop.gebiedsmarkering">Gemeente</meta:user-defined>
    <meta:user-defined meta:name="DC.title">Bekendmaking voorgenomen verkoop perceel grond nabij Sint Antoniusweg 21 te Breedeweg Groesbeek</meta:user-defined>
    <meta:user-defined meta:name="DCTERMS.W3CDTF/DCTERMS.available">2023-09-11</meta:user-defined>
    <meta:user-defined meta:name="DCTERMS.W3CDTF/OVERHEIDop.jaargang">2023</meta:user-defined>
    <meta:user-defined meta:name="OVERHEIDop.publicationIssue">389619</meta:user-defined>
    <meta:user-defined meta:name="OVERHEIDop.GmbID/DC.identifier">gmb-2023-389619</meta:user-defined>
    <meta:user-defined meta:name="OVERHEIDop.versieInformatie"/>
  </office:meta>
</office:document-meta>
</file>