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Vergierdeweg 271 2026BJ Haarlem, 0392-2023-0095241, het evenement lichtjesavond 2024, op 21-01-2024, ontvangen op 0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1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1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5241</meta:user-defined>
    <meta:user-defined meta:name="DCTERMS.abstract">het evenement lichtjesavond 2024</meta:user-defined>
    <dc:language>nl</dc:language>
    <meta:user-defined meta:name="OVERHEIDop.locatietype/OVERHEIDop.gebiedsmarkering">Punt</meta:user-defined>
    <meta:user-defined meta:name="DC.title">Gemeente Haarlem, ingekomen aanvraag, t.h.v. Vergierdeweg 271 2026BJ Haarlem, 0392-2023-0095241, het evenement lichtjesavond 2024, op 21-01-2024, ontvangen op 07-09-2023</meta:user-defined>
    <meta:user-defined meta:name="DCTERMS.W3CDTF/DCTERMS.available">2023-09-11</meta:user-defined>
    <meta:user-defined meta:name="DCTERMS.W3CDTF/OVERHEIDop.jaargang">2023</meta:user-defined>
    <meta:user-defined meta:name="OVERHEIDop.publicationIssue">389618</meta:user-defined>
    <meta:user-defined meta:name="OVERHEIDop.GmbID/DC.identifier">gmb-2023-389618</meta:user-defined>
    <meta:user-defined meta:name="OVERHEIDop.versieInformatie"/>
  </office:meta>
</office:document-meta>
</file>