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wijzigen van het bestemmingsplan op de locatie <text:span text:style-name="nadrukvet">Laurastraat 21, 6471 JG</text:span> (d.d. 03.07.2023)</text:p>
              </text:list-item>
              <text:list-item text:style-override="id1-3-2-1-1-2-2">
                <text:number>2.</text:number>
                <text:p text:style-name="al">Het realiseren van een aanbouw op de locatie <text:span text:style-name="nadrukvet">Frederika-Gracht 20, 6465 CR</text:span> (d.d. 13.07.2023)</text:p>
              </text:list-item>
              <text:list-item text:style-override="id1-3-2-1-1-2-3">
                <text:number>3.</text:number>
                <text:p text:style-name="al">Het realiseren van een aanbouw op de locatie <text:span text:style-name="nadrukvet">Vinkerstraat 35, 7464 GJ</text:span> (d.d. 20.07.2023)</text:p>
              </text:list-item>
              <text:list-item text:style-override="id1-3-2-1-1-2-4">
                <text:number>4.</text:number>
                <text:p text:style-name="al">Het plaatsen van een erf- of perceelafscheiding (betonnen schutting) op de locatie <text:span text:style-name="nadrukvet">van Gronsveldstraat 35, 6463 CA</text:span> (d.d. 25.07.2023)</text:p>
              </text:list-item>
              <text:list-item text:style-override="id1-3-2-1-1-2-5">
                <text:number>5.</text:number>
                <text:p text:style-name="al">Het verbreden van een uitrit op de locatie <text:span text:style-name="nadrukvet">Torenstraat 49, 6471 JX</text:span> (d.d. 28.07.2023)</text:p>
              </text:list-item>
              <text:list-item text:style-override="id1-3-2-1-1-2-6">
                <text:number>6.</text:number>
                <text:p text:style-name="al">Het verbreden van een uitrit op de locatie <text:span text:style-name="nadrukvet">Torenstraat 53, 6471 JX </text:span>(d.d. 28.07.2023) </text:p>
              </text:list-item>
              <text:list-item text:style-override="id1-3-2-1-1-2-7">
                <text:number>7.</text:number>
                <text:p text:style-name="al">Het plaatsen van gevelreclame op de locatie <text:span text:style-name="nadrukvet">Terbruggen 59, 6471 JT</text:span> (d.d. 31.07.2023)</text:p>
              </text:list-item>
              <text:list-item text:style-override="id1-3-2-1-1-2-8">
                <text:number>8.</text:number>
                <text:p text:style-name="al">Het realiseren van een aanbouw op de locatie <text:span text:style-name="nadrukvet">Tunnelweg 48, 6468 EK</text:span> (d.d. 07.08.2023)</text:p>
              </text:list-item>
              <text:list-item text:style-override="id1-3-2-1-1-2-9">
                <text:number>9.</text:number>
                <text:p text:style-name="al">Het kappen van bomen op de locatie <text:span text:style-name="nadrukvet">Graverstraat 128, 6466 KZ</text:span>, (d.d. 07.08.2023)</text:p>
              </text:list-item>
              <text:list-item text:style-override="id1-3-2-1-1-2-10">
                <text:number>10.</text:number>
                <text:p text:style-name="al">Het handelen in strijd met regels ruimtelijke ordening t.b.v. het vestigen van een kapsalon in het tuinhuis op de locatie <text:span text:style-name="nadrukvet">Richerstraat 15, 6461 VP</text:span> (d.d. 21.08.2023)</text:p>
              </text:list-item>
              <text:list-item text:style-override="id1-3-2-1-1-2-11">
                <text:number>11</text:number>
                <text:p text:style-name="al">Het verbouwen van een bestaand pand tot appartementen op de locatie <text:span text:style-name="nadrukvet">Pannesheiderstraat 6, 6462 EC</text:span> (d.d. 22.08.2023)</text:p>
              </text:list-item>
              <text:list-item text:style-override="id1-3-2-1-1-2-12">
                <text:number>12</text:number>
                <text:p text:style-name="al">Het verbreden van een oprit op de locatie <text:span text:style-name="nadrukvet">Op den Dries 5</text:span> (d.d. 31.08.2023)</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1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961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1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1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3-09-13</meta:user-defined>
    <meta:user-defined meta:name="DCTERMS.W3CDTF/OVERHEIDop.jaargang">2023</meta:user-defined>
    <meta:user-defined meta:name="OVERHEIDop.publicationIssue">389612</meta:user-defined>
    <meta:user-defined meta:name="OVERHEIDop.GmbID/DC.identifier">gmb-2023-389612</meta:user-defined>
    <meta:user-defined meta:name="OVERHEIDop.versieInformatie"/>
  </office:meta>
</office:document-meta>
</file>