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Bakhuizen van den Brinklaan 8 5624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304</text:p>
            <text:p text:style-name="common-al">Omschrijving: wijzigen gebruik van het pand t.b.v. kamerverhuur</text:p>
            <text:p text:style-name="common-al">Adres: Bakhuizen van den Brinklaan 8 5624GN Eindhoven</text:p>
            <text:p text:style-name="common-al">Datum ontvangst: 25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6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0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Bakhuizen van den Brinklaan 8 5624GN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61</meta:user-defined>
    <meta:user-defined meta:name="OVERHEIDop.GmbID/DC.identifier">gmb-2023-38961</meta:user-defined>
    <meta:user-defined meta:name="OVERHEIDop.versieInformatie"/>
  </office:meta>
</office:document-meta>
</file>