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haa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V-2023-3067 voor een omgevingsvergunning : het vergroten en renoveren van een bijgebouw, op locatie Veldhaarweg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6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eldhaarweg 22</meta:user-defined>
    <meta:user-defined meta:name="DCTERMS.W3CDTF/DCTERMS.available">2023-09-13</meta:user-defined>
    <meta:user-defined meta:name="DCTERMS.W3CDTF/OVERHEIDop.jaargang">2023</meta:user-defined>
    <meta:user-defined meta:name="OVERHEIDop.externeBijlage">B1B 01-09-2023 V2|exb-2023-43164</meta:user-defined>
    <meta:user-defined meta:name="OVERHEIDop.externeBijlage">bouwkosten schuur 01-09-2023 V2|exb-2023-43165</meta:user-defined>
    <meta:user-defined meta:name="OVERHEIDop.publicationIssue">389606</meta:user-defined>
    <meta:user-defined meta:name="OVERHEIDop.GmbID/DC.identifier">gmb-2023-389606</meta:user-defined>
    <meta:user-defined meta:name="OVERHEIDop.versieInformatie"/>
  </office:meta>
</office:document-meta>
</file>