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V-2023-3621 voor een omgevingsvergunning : het vervangen van een scorebord, op locatie Kotkampweg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5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otkampweg 4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96</meta:user-defined>
    <meta:user-defined meta:name="OVERHEIDop.GmbID/DC.identifier">gmb-2023-389596</meta:user-defined>
    <meta:user-defined meta:name="OVERHEIDop.versieInformatie"/>
  </office:meta>
</office:document-meta>
</file>