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42, 4125 S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heeft de gemeente een aanvraag omgevingsvergunning (regulier) ontvangen voor het perceel Hoevesteinse Lint 42, 4125 SL Hoef en Haag. De aanvraag is geregistreerd onder zaaknummer OVR-2023-003082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959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9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9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82</meta:user-defined>
    <meta:user-defined meta:name="DCTERMS.abstract">Projectomschrijving: Op de bovenverdieping (2e) willen wij aan de voorzijde van onze woning een dakkapel laten bouwen, gelijkend op de aangrenzende twee-onder-een-kap woning. Het gaat om de woning aan de Hoevesteinse Lint 42 Hoef en Haag., Toelichting: -</meta:user-defined>
    <dc:language>nl</dc:language>
    <meta:user-defined meta:name="OVERHEIDop.locatietype/OVERHEIDop.gebiedsmarkering">Punt</meta:user-defined>
    <meta:user-defined meta:name="DC.title">Ingekomen aanvraag omgevingsvergunning Hoevesteinse Lint 42, 4125 SL Hoef en Haa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93</meta:user-defined>
    <meta:user-defined meta:name="OVERHEIDop.GmbID/DC.identifier">gmb-2023-389593</meta:user-defined>
    <meta:user-defined meta:name="OVERHEIDop.versieInformatie"/>
  </office:meta>
</office:document-meta>
</file>