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 bijgebouw en overschrijden maximaal aantal vierkante meters aan bijgebouwen, Nieuwe Deventerweg 56 8107 A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15772023</text:p>
            <text:p text:style-name="common-al">
            <text:span text:style-name="nadrukvet">Verzenddatum besluit:</text:span> 07-09-2023</text:p>
            <text:p text:style-name="common-al">
            <text:span text:style-name="nadrukvet">Locatie:</text:span> Nieuwe Deventerweg 56 8107 AR Broekland</text:p>
            <text:p text:style-name="common-al">
            <text:span text:style-name="nadrukvet">Projectomschrijving:</text:span> het bouwen van een vervangend bijgebouw en overschrijden maximaal aantal vierkante meters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959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9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5772023</meta:user-defined>
    <meta:user-defined meta:name="DCTERMS.abstract">het bouwen van een vervangend bijgebouw en afwijken van bestemmingspla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 bijgebouw en overschrijden maximaal aantal vierkante meters aan bijgebouwen, Nieuwe Deventerweg 56 8107 AR Broekla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90</meta:user-defined>
    <meta:user-defined meta:name="OVERHEIDop.GmbID/DC.identifier">gmb-2023-389590</meta:user-defined>
    <meta:user-defined meta:name="OVERHEIDop.versieInformatie"/>
  </office:meta>
</office:document-meta>
</file>