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eerfffi0906ce26-025c-4d82-94bf-3abc4aa7635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Meer en Vaart 180 wijzigen gehandicaptenparkeerplaats kenteken 86-JJL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SW23-08453</text:p>
            <text:p text:style-name="common-al">Z/23/2217527</text:p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vergunninghouder met kenteken 86-JJL-1 recht heeft op een gehandicaptenparkeerplaats;</text:p>
              </text:list-item>
              <text:list-item text:style-override="id1-3-2-2-1-8-2">
                <text:number>•</text:number>
                <text:p text:style-name="al">de aanvrager woonachtig is op het adres zoals genoemd in de aanvraag;</text:p>
              </text:list-item>
              <text:list-item text:style-override="id1-3-2-2-1-8-3">
                <text:number>•</text:number>
                <text:p text:style-name="al">er geen garage aanwezig is en dat er in de directe omgeving ter hoogte van perceel Meer en Vaart 180 sprake is van een hoge parkeerdruk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7-KKF-1 in (nieuw) 86-JJL-1, de bestaande gehandicaptenparkeerplaats ter hoogte van perceel Meer en Vaart 180 (parkeervaknummer 115351486343) uitsluitend te bestemmen voor het door vergunninghouder in gebruik zijnde motorvoertuig met kentekennummer 86-JJL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.2mm" svg:height="112mm"><draw:image xlink:href="Pictures/meerfffi0906ce26-025c-4d82-94bf-3abc4aa76353.png" xlink:type="simple"/></draw:frame></text:p>
            </text:section></draw:text-box></draw:frame>
          </text:p>
            <text:p text:style-name="common-al">Amsterdam, 6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58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eer en Vaart 180 wijzigen gehandicaptenparkeerplaats kenteken 86-JJL-1 - Meer en Vaart 18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eer en Vaart 180 wijzigen gehandicaptenparkeerplaats kenteken 86-JJL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eer en Vaart 180 wijzigen gehandicaptenparkeerplaats kenteken 86-JJL-1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87</meta:user-defined>
    <meta:user-defined meta:name="OVERHEIDop.GmbID/DC.identifier">gmb-2023-389587</meta:user-defined>
    <meta:user-defined meta:name="OVERHEIDop.versieInformatie"/>
  </office:meta>
</office:document-meta>
</file>