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roekkant 11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</text:p>
            <text:p text:style-name="common-al">Voor: het veranderen van een zorgboerderij met campning</text:p>
            <text:p text:style-name="common-al">Locatie: Broekkant 11, 5437 ND Beers</text:p>
            <text:p text:style-name="common-al">Z/197826 (ODBN)/ Aje82s7w6sh (gemeente)</text:p>
            <text:p text:style-name="common-al">Datum ontvangen:  30 maart 2023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58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7826 (ODBN)/ Aje82s7w6sh (gemeente)</meta:user-defined>
    <dc:language>nl</dc:language>
    <meta:user-defined meta:name="OVERHEIDop.locatietype/OVERHEIDop.gebiedsmarkering">Adres</meta:user-defined>
    <meta:user-defined meta:name="DC.title">Melding Activiteitenbesluit milieubeheer – Broekkant 11, Beer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81</meta:user-defined>
    <meta:user-defined meta:name="OVERHEIDop.GmbID/DC.identifier">gmb-2023-389581</meta:user-defined>
    <meta:user-defined meta:name="OVERHEIDop.versieInformatie"/>
  </office:meta>
</office:document-meta>
</file>