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staand gebouw aan de Smalbroek 16 te Beilen (16-08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anderen van het herbouwen van een bestaand gebouw aan de Smalbroek 16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8957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57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herbouwen van een bestaand gebouw aan de Smalbroek 16 te Beilen (16-08-2023)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578</meta:user-defined>
    <meta:user-defined meta:name="OVERHEIDop.GmbID/DC.identifier">gmb-2023-389578</meta:user-defined>
    <meta:user-defined meta:name="OVERHEIDop.versieInformatie"/>
  </office:meta>
</office:document-meta>
</file>