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ESSCHEWEG 1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Esscheweg 164 Vught, kappen van 3 wilgenbomen, Z23 – 2650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95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ESSCHEWEG 164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577</meta:user-defined>
    <meta:user-defined meta:name="OVERHEIDop.GmbID/DC.identifier">gmb-2023-389577</meta:user-defined>
    <meta:user-defined meta:name="OVERHEIDop.versieInformatie"/>
  </office:meta>
</office:document-meta>
</file>