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lievenstraat 6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4 september 2023:</text:p>
            <text:p text:style-name="common-al">- <text:span text:style-name="nadrukvet">Slievenstraat 65 te Someren</text:span> inzake het tijdelijk afwijken van de bestemming t.b.v. het aanleggen van een sleufsilo.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Ruimtelijke ordening*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957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7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7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21096</meta:user-defined>
    <meta:user-defined meta:name="DCTERMS.abstract">Tijdelijk afwijken van de bestemming t.b.v. aanleggen sleufsilo Slievenstraat 65</meta:user-defined>
    <dc:language>nl</dc:language>
    <meta:user-defined meta:name="OVERHEIDop.locatietype/OVERHEIDop.gebiedsmarkering">Punt</meta:user-defined>
    <meta:user-defined meta:name="DC.title">Verlenen omgevingsvergunning Slievenstraat 65 te Someren</meta:user-defined>
    <meta:user-defined meta:name="DCTERMS.W3CDTF/DCTERMS.available">2023-09-14</meta:user-defined>
    <meta:user-defined meta:name="DCTERMS.W3CDTF/OVERHEIDop.jaargang">2023</meta:user-defined>
    <meta:user-defined meta:name="OVERHEIDop.publicationIssue">389573</meta:user-defined>
    <meta:user-defined meta:name="OVERHEIDop.GmbID/DC.identifier">gmb-2023-389573</meta:user-defined>
    <meta:user-defined meta:name="OVERHEIDop.versieInformatie"/>
  </office:meta>
</office:document-meta>
</file>