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lieu Vrijstraat 9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ndhoven maken bekend dat zij een aanvraag voor een omgevingsvergunning ingevolge de Wet algemene bepalingen omgevingsrecht hebben ontvangen voor het adres Vrijstraat 9B. </text:p>
            <text:p text:style-name="common-al">De aanvraag betreft het milieuneutraal veranderen van een bedrijf. </text:p>
            <text:p text:style-name="last-al">Aan deze procedure is het kenmerk Z-2023-011590 gekoppeld en is in behandeling bij de Omgevingsdienst Zuidoost Brabant.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9571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571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571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omgevingsvergunning milieu Vrijstraat 9B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9571</meta:user-defined>
    <meta:user-defined meta:name="OVERHEIDop.GmbID/DC.identifier">gmb-2023-389571</meta:user-defined>
    <meta:user-defined meta:name="OVERHEIDop.versieInformatie"/>
  </office:meta>
</office:document-meta>
</file>