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recreatiewoning aan de Stationsstraat 30B-3 te Hooghalen (06-09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anderen van de recreatiewoning aan de Stationsstraat 30B-3 te Hoogha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956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6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6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de recreatiewoning aan de Stationsstraat 30B-3 te Hooghalen (06-09-2023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64</meta:user-defined>
    <meta:user-defined meta:name="OVERHEIDop.GmbID/DC.identifier">gmb-2023-389564</meta:user-defined>
    <meta:user-defined meta:name="OVERHEIDop.versieInformatie"/>
  </office:meta>
</office:document-meta>
</file>