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geslotenverklaring voor gemotoriseerd verkeer m.u.v. landbouwvoertuigen en instellen geslotenverklaring voor gemotoriseerd verkeer m.u.v. bestemmingsverkeer – Bosscherweg, Hulsberg</text:p>
      <text:section text:name="regeling_id1-3-2" text:style-name="regeling">
        <text:section text:name="aanhef_id1-3-2-1" text:style-name="aanhef">
          <text:section text:name="context_id1-3-2-1-1" text:style-name="context">
            <text:p text:style-name="context.al">Z/22/182109 INT.32756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de geslotenverklaring voor gemotoriseerd verkeer m.u.v. landbouwvoertuigen, ingetrokken en vervangen door een geslotenverklaring voor gemotoriseerd verkeer m.u.v. bestemmingsverkeer.</text:p>
            <text:p text:style-name="considerans.al"/>
            <text:p text:style-name="considerans.al">
            <text:span text:style-name="nadrukondlijn">Motivering</text:span>
          </text:p>
            <text:p text:style-name="considerans.al">Hierbij is het volgende overwogen:</text:p>
            <text:p text:style-name="considerans.al">- Dat er bij besluit van 26 oktober 2022, gepubliceerd in het Gemeenteblad (2022, 480948) op 28 oktober 2022 (kenmerk: Z/22/182109 INT.319596) een geslotenverklaring voor gemotoriseerd verkeer m.u.v. landbouwverkeer is ingesteld op de Bosscherweg te Hulsberg;</text:p>
            <text:p text:style-name="considerans.al">- Dat naar aanleiding van ingediende bezwaren tegen voornoemd verkeersbesluit een nadere beschouwing van de verkeerssituatie is verricht;</text:p>
            <text:p text:style-name="considerans.al">- Dat er is gekeken naar oplossingen waarbij zo min mogelijk overlast ontstaat voor aanwonenden, perceeleigenaren en overig bestemmingsverkeer;</text:p>
            <text:p text:style-name="considerans.al">- Dat de uitzondering van ‘landbouwvoertuigen’ aanwonenden en perceeleigenaren hindert in het bereiken van percelen gelegen aan de Bosscherweg daar zij en/of derden deze percelen niet uitsluitend met landbouwvoertuigen bezoeken;</text:p>
            <text:p text:style-name="considerans.al">- Dat de aanwonenden van de Bosscherweg bij het uitzonderen van landbouwvoertuigen dienen om te rijden teneinde hun woonadres te bereiken;</text:p>
            <text:p text:style-name="considerans.al">- Dat rekening houdend met het voorgaande, het verkeersbesluit van 26 oktober 2022, gepubliceerd in het Gemeenteblad (2022, 480948) op 28 oktober 2022 (kenmerk: Z/22/182109 INT.319596), waarbij een geslotenverklaring voor gemotoriseerd verkeer m.u.v. landbouwverkeer is ingesteld op de Bosscherweg te Hulsberg, wordt ingetrokken;</text:p>
            <text:p text:style-name="considerans.al">- Dat in plaats daarvan middels dit verkeersbesluit een geslotenverklaring voor gemotoriseerd verkeer m.u.v. bestemmingsverkeer wordt ingesteld op de Bosscherweg te Hulsberg;</text:p>
            <text:p text:style-name="considerans.al">- Dat de weg waarop deze verkeersmaatregelen worden getroffen in beheer is bij de gemeente Beekdaelen.<text:span text:style-name="nadrukvet"/></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Het verkeersbesluit van 26 oktober 2022, gepubliceerd in het Gemeenteblad (2022, 480948) op 28 oktober 2022 (kenmerk: Z/22/182109 INT.319596), waarbij een geslotenverklaring voor gemotoriseerd verkeer met uitzondering van landbouwverkeer werd ingesteld op de Bosscherweg te Hulsberg, in te trekken;</text:p>
              </text:list-item>
              <text:list-item text:style-override="id1-3-2-2-1-3-2">
                <text:number>2.</text:number>
                <text:p text:style-name="al">De Bosscherweg te Hulsberg tussen huisnummers 10 en 11 af te sluiten voor gemotoriseerd verkeer m.u.v. bestemmingsverkeer door het plaatsen van vier verkeerborden model C12, inclusief vier onderborden OB108 “uitgezonderd bestemmingsverkeer” en twee onderborden “na … meter” van Bijlage I van het RVV 1990;</text:p>
              </text:list-item>
              <text:list-item text:style-override="id1-3-2-2-1-3-3">
                <text:number>3.</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6 januar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L.</text:span>
            <text:span text:style-name="achternaam">Elbertsen</text:span>
          </text:span></text:p>
            <text:p><text:span text:style-name="functie">Trainee Junior Verkeerskundige</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95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geslotenverklaring voor gemotoriseerd verkeer m.u.v. landbouwvoertuigen en instellen geslotenverklaring voor gemotoriseerd verkeer m.u.v. bestemmingsverkeer - Bosscherweg, Huls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182109 INT.327561</meta:user-defined>
    <meta:user-defined meta:name="OVERHEIDop.verkeersbordcode">C12</meta:user-defined>
    <dc:language>nl</dc:language>
    <meta:user-defined meta:name="OVERHEIDop.locatietype/OVERHEIDop.gebiedsmarkering">Weg</meta:user-defined>
    <meta:user-defined meta:name="DC.title">Gemeente Beekdaelen – Definitief verkeersbesluit – Intrekken geslotenverklaring voor gemotoriseerd verkeer m.u.v. landbouwvoertuigen en instellen geslotenverklaring voor gemotoriseerd verkeer m.u.v. bestemmingsverkeer – Bosscherweg, Hulsberg</meta:user-defined>
    <meta:user-defined meta:name="DCTERMS.W3CDTF/DCTERMS.available">2023-01-30</meta:user-defined>
    <meta:user-defined meta:name="OVERHEIDop.externeBijlage">Bebordingstekening Afsluiting Bosscherweg|exb-2023-4039</meta:user-defined>
    <meta:user-defined meta:name="DCTERMS.W3CDTF/OVERHEIDop.jaargang">2023</meta:user-defined>
    <meta:user-defined meta:name="OVERHEIDop.publicationIssue">38956</meta:user-defined>
    <meta:user-defined meta:name="OVERHEIDop.GmbID/DC.identifier">gmb-2023-38956</meta:user-defined>
    <meta:user-defined meta:name="OVERHEIDop.versieInformatie"/>
  </office:meta>
</office:document-meta>
</file>