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iersdreef 1 t/m 16, Muldersdreef 201 t/m 211, Apeldoorn, het verduurzamen van 27 woningen (dakisol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9-2023 </text:p>
            <text:p text:style-name="common-al">Wabonummer: D23/03197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9554</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54</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54</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973</meta:user-defined>
    <dc:language>nl</dc:language>
    <meta:user-defined meta:name="OVERHEIDop.locatietype/OVERHEIDop.gebiedsmarkering">Lijn</meta:user-defined>
    <meta:user-defined meta:name="DC.title">Verleende omgevingsvergunning  Looiersdreef 1 t/m 16, Muldersdreef 201 t/m 211, Apeldoorn, het verduurzamen van 27 woningen (dakisolatie)</meta:user-defined>
    <meta:user-defined meta:name="DCTERMS.W3CDTF/DCTERMS.available">2023-09-11</meta:user-defined>
    <meta:user-defined meta:name="DCTERMS.W3CDTF/OVERHEIDop.jaargang">2023</meta:user-defined>
    <meta:user-defined meta:name="OVERHEIDop.publicationIssue">389554</meta:user-defined>
    <meta:user-defined meta:name="OVERHEIDop.GmbID/DC.identifier">gmb-2023-389554</meta:user-defined>
    <meta:user-defined meta:name="OVERHEIDop.versieInformatie"/>
  </office:meta>
</office:document-meta>
</file>