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Gemeen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3 een aanvraag om een geluidsontheffing ontvangen. Het gaat over werkzaamheden aan het spoor binnen de gemeente Waddinxveen. De ontheffing is aangevraagd voor de periode van 23-05 t/m 30-05-2024.</text:p>
            <text:p text:style-name="common-al">De werkzaamheden worden uitgevoerd is de avond- en nachtperiode. De aanvraag is geregistreerd onder kenmerk 2023-00012445.</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955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2445</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Gemeente Waddinxveen</meta:user-defined>
    <meta:user-defined meta:name="DCTERMS.W3CDTF/DCTERMS.available">2023-09-11</meta:user-defined>
    <meta:user-defined meta:name="DCTERMS.W3CDTF/OVERHEIDop.jaargang">2023</meta:user-defined>
    <meta:user-defined meta:name="OVERHEIDop.publicationIssue">389552</meta:user-defined>
    <meta:user-defined meta:name="OVERHEIDop.GmbID/DC.identifier">gmb-2023-389552</meta:user-defined>
    <meta:user-defined meta:name="OVERHEIDop.versieInformatie"/>
  </office:meta>
</office:document-meta>
</file>