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 vervangen/wijzigen kozijn voorgevel, Dr. Kuyperlaan 5 8014ZC Zwolle [zaaknummer 0193ESUITE14532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453242023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Dr. Kuyperlaan 5, 8014ZC Zwolle</text:p>
            <text:p text:style-name="common-al">
            <text:span text:style-name="nadrukvet">Projectomschrijving:</text:span> het uitbreiden van de woning aan de zij- en achtergevel, tevens vervangen/wijzigen bestaande kozijn in de voorgev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954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4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4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53242023</meta:user-defined>
    <meta:user-defined meta:name="DCTERMS.abstract">het uitbreiden van de woning aan de zij- en achtergevel, tevens vervangen/wijzigen bestaande kozijn in de voorgevel 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woning vervangen/wijzigen kozijn voorgevel, Dr. Kuyperlaan 5 8014ZC Zwolle [zaaknummer 0193ESUITE1453242023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49</meta:user-defined>
    <meta:user-defined meta:name="OVERHEIDop.GmbID/DC.identifier">gmb-2023-389549</meta:user-defined>
    <meta:user-defined meta:name="OVERHEIDop.versieInformatie"/>
  </office:meta>
</office:document-meta>
</file>