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handelsreclame wegens naamswijziging, Hoofdstraat 32A, 7941 A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handelsreclame wegens naamswijziging aan de Hoofdstraat 32A, 7941 A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9-2023. We nemen over de aanvraag waarschijnlijk voor 01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954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4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4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191810496</meta:user-defined>
    <meta:user-defined meta:name="DCTERMS.abstract">het vervangen van handelsreclame wegens naamswijziging</meta:user-defined>
    <dc:language>nl</dc:language>
    <meta:user-defined meta:name="OVERHEIDop.locatietype/OVERHEIDop.gebiedsmarkering">Punt</meta:user-defined>
    <meta:user-defined meta:name="DC.title">Aanvraag omgevingsvergunning regulier, het vervangen van handelsreclame wegens naamswijziging, Hoofdstraat 32A, 7941 AH Mepp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42</meta:user-defined>
    <meta:user-defined meta:name="OVERHEIDop.GmbID/DC.identifier">gmb-2023-389542</meta:user-defined>
    <meta:user-defined meta:name="OVERHEIDop.versieInformatie"/>
  </office:meta>
</office:document-meta>
</file>