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eenheer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airco-units, aan de Leenheerstraat 56 te Brunssum.</text:p>
            <text:p text:style-name="common-al">Dossiernummer: 2023383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8-2023. De gemeente neemt daarover waarschijnlijk 2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95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8366</meta:user-defined>
    <dc:language>nl</dc:language>
    <meta:user-defined meta:name="OVERHEIDop.locatietype/OVERHEIDop.gebiedsmarkering">Adres</meta:user-defined>
    <meta:user-defined meta:name="DC.title">Aanvraag vergunning voor de activiteit bouwen, Leenheerstraat 56, Bruns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29</meta:user-defined>
    <meta:user-defined meta:name="OVERHEIDop.GmbID/DC.identifier">gmb-2023-389529</meta:user-defined>
    <meta:user-defined meta:name="OVERHEIDop.versieInformatie"/>
  </office:meta>
</office:document-meta>
</file>