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Najaarskermis" op het parkeerterrein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Najaarskermis", te houden van vrijdag 29 september t/m dinsdag 3 oktober 2023 op het parkeerterrein Koutenveld te Brunssum.</text:p>
            <text:p text:style-name="common-al">Dossiernummer: 2033517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8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952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2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2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Najaarskermis" op het parkeerterrein Koutenveld, Brunssum</meta:user-defined>
    <meta:user-defined meta:name="DCTERMS.W3CDTF/DCTERMS.available">2023-09-13</meta:user-defined>
    <meta:user-defined meta:name="DCTERMS.W3CDTF/OVERHEIDop.jaargang">2023</meta:user-defined>
    <meta:user-defined meta:name="OVERHEIDop.publicationIssue">389525</meta:user-defined>
    <meta:user-defined meta:name="OVERHEIDop.GmbID/DC.identifier">gmb-2023-389525</meta:user-defined>
    <meta:user-defined meta:name="OVERHEIDop.versieInformatie"/>
  </office:meta>
</office:document-meta>
</file>