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t-Luchtwarmtepomp, Henri Dunantstraat 351X001, gelegen nabij Henri Dunantstraat 351-77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Ht-Luchtwarmtepomp, Henri Dunantstraat 351X001, gelegen nabij Henri Dunantstraat 351-773 te Brunssum.</text:p>
            <text:p text:style-name="common-al">Dossiernummer: 08992022997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952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plaatsen van een Ht-Luchtwarmtepomp, Henri Dunantstraat 351X001, gelegen nabij Henri Dunantstraat 351-773, Brunssum</meta:user-defined>
    <meta:user-defined meta:name="DCTERMS.W3CDTF/DCTERMS.available">2023-09-13</meta:user-defined>
    <meta:user-defined meta:name="DCTERMS.W3CDTF/OVERHEIDop.jaargang">2023</meta:user-defined>
    <meta:user-defined meta:name="OVERHEIDop.publicationIssue">389524</meta:user-defined>
    <meta:user-defined meta:name="OVERHEIDop.GmbID/DC.identifier">gmb-2023-389524</meta:user-defined>
    <meta:user-defined meta:name="OVERHEIDop.versieInformatie"/>
  </office:meta>
</office:document-meta>
</file>