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91, Meijgatenstraat 27, 6171JH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191</text:p>
            <text:p text:style-name="common-al">De omschrijving van de zaak:verbouwing garage , kap op woning</text:p>
            <text:p text:style-name="common-al">De ontvangstdatum van de zaak:17 juli 2023</text:p>
            <text:p text:style-name="common-al">De globale locatie:Meijgatenstraat 27, 6171JH Stein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6 september 2023</text:p>
            <text:p text:style-name="common-al">De startdatum inzagetermijn: 6 september 2023</text:p>
            <text:p text:style-name="common-al">De besluitstatus: besloten</text:p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43e31fd9-4d46-11ee-815e-005056011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8952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2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2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91</meta:user-defined>
    <meta:user-defined meta:name="DCTERMS.abstract">Betreft: Beschikking verlenging beslistermijn op locatie Meijgatenstraat 27, 6171JH Stein</meta:user-defined>
    <dc:language>nl</dc:language>
    <meta:user-defined meta:name="OVERHEIDop.locatietype/OVERHEIDop.gebiedsmarkering">Punt</meta:user-defined>
    <meta:user-defined meta:name="DC.title">Kennisgeving termijnverlenging Z2023-00000191, Meijgatenstraat 27, 6171JH Stein</meta:user-defined>
    <meta:user-defined meta:name="OVERHEIDop.datumEindeReactietermijn">2023-10-23</meta:user-defined>
    <meta:user-defined meta:name="OVERHEIDop.terinzageleggingBG">https://jeleefomgeving.nl/inzien/001731105/43e31fd9-4d46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22</meta:user-defined>
    <meta:user-defined meta:name="OVERHEIDop.GmbID/DC.identifier">gmb-2023-389522</meta:user-defined>
    <meta:user-defined meta:name="OVERHEIDop.versieInformatie"/>
  </office:meta>
</office:document-meta>
</file>