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het dak en plaatsen van een dakkapel, Frans Halsstraat 1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het vervangen van het dak en plaatsen van een dakkapel, aan de Frans Halsstraat 13 te Brunssum.</text:p>
            <text:p text:style-name="common-al">Dossiernummer: 089920232396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oktober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951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51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het dak en plaatsen van een dakkapel, Frans Halsstraat 13, Brunssum</meta:user-defined>
    <meta:user-defined meta:name="DCTERMS.W3CDTF/DCTERMS.available">2023-09-13</meta:user-defined>
    <meta:user-defined meta:name="DCTERMS.W3CDTF/OVERHEIDop.jaargang">2023</meta:user-defined>
    <meta:user-defined meta:name="OVERHEIDop.publicationIssue">389516</meta:user-defined>
    <meta:user-defined meta:name="OVERHEIDop.GmbID/DC.identifier">gmb-2023-389516</meta:user-defined>
    <meta:user-defined meta:name="OVERHEIDop.versieInformatie"/>
  </office:meta>
</office:document-meta>
</file>