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mobiel toilet, hoogwerker en schaft/opslagcont. tot 29-9-2023, Veenendaalplein t.h.v. nrs. 27-63, 1185D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september 2023 een besluit genomen op de aanvraag. De vergunning is aangevraagd voor het plaatsen van mobiel toilet, hoogwerker en schaft/opslagcont. tot 29-9-2023 op locatie Veenendaalplein t.h.v. nrs. 27-63, 1185DD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3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51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0</meta:user-defined>
    <meta:user-defined meta:name="DCTERMS.abstract">Betreft:  besluit op locatie Veenendaalplein t.h.v. nrs. 27-63, 1185DD Amstelveen</meta:user-defined>
    <dc:language>nl</dc:language>
    <meta:user-defined meta:name="OVERHEIDop.locatietype/OVERHEIDop.gebiedsmarkering">Punt</meta:user-defined>
    <meta:user-defined meta:name="DC.title">Aanvraag vergunning toegekend voor het plaatsen van mobiel toilet, hoogwerker en schaft/opslagcont. tot 29-9-2023, Veenendaalplein t.h.v. nrs. 27-63, 1185DD Amstelveen</meta:user-defined>
    <meta:user-defined meta:name="DCTERMS.W3CDTF/DCTERMS.available">2023-09-11</meta:user-defined>
    <meta:user-defined meta:name="DCTERMS.W3CDTF/OVERHEIDop.jaargang">2023</meta:user-defined>
    <meta:user-defined meta:name="OVERHEIDop.publicationIssue">389514</meta:user-defined>
    <meta:user-defined meta:name="OVERHEIDop.GmbID/DC.identifier">gmb-2023-389514</meta:user-defined>
    <meta:user-defined meta:name="OVERHEIDop.versieInformatie"/>
  </office:meta>
</office:document-meta>
</file>