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ctiviteit uitweg, Kennedylaan 4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de activiteit uitweg, het betreft het aanleggen van een in- of uitrit, aan de Kennedylaan 49 te Brunssum.</text:p>
            <text:p text:style-name="common-al">Dossiernummer: 20232180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2 oktober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89512</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12</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12</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de activiteit uitweg, Kennedylaan 49, Brunssum</meta:user-defined>
    <meta:user-defined meta:name="DCTERMS.W3CDTF/DCTERMS.available">2023-09-13</meta:user-defined>
    <meta:user-defined meta:name="DCTERMS.W3CDTF/OVERHEIDop.jaargang">2023</meta:user-defined>
    <meta:user-defined meta:name="OVERHEIDop.publicationIssue">389512</meta:user-defined>
    <meta:user-defined meta:name="OVERHEIDop.GmbID/DC.identifier">gmb-2023-389512</meta:user-defined>
    <meta:user-defined meta:name="OVERHEIDop.versieInformatie"/>
  </office:meta>
</office:document-meta>
</file>