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pulierenlaan 46, 1561 VB Krommenie - het brandveilig gebruik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47 - het brandveilig gebruik van een school -  - op de locatie Populierenlaan 46, 1561 VB Krommenie</text:p>
            <text:p text:style-name="common-al">Aanvraag ontvangen: 01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51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2947</meta:user-defined>
    <dc:language>nl</dc:language>
    <meta:user-defined meta:name="OVERHEIDop.locatietype/OVERHEIDop.gebiedsmarkering">Punt</meta:user-defined>
    <meta:user-defined meta:name="DC.title">Aanvraag omgevingsvergunning - Populierenlaan 46, 1561 VB Krommenie - het brandveilig gebruik van een schoo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11</meta:user-defined>
    <meta:user-defined meta:name="OVERHEIDop.GmbID/DC.identifier">gmb-2023-389511</meta:user-defined>
    <meta:user-defined meta:name="OVERHEIDop.versieInformatie"/>
  </office:meta>
</office:document-meta>
</file>