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Zomerweg 24/24a, hoek Vriezendijk Den Ham, herplaatsen van een bedrijfsgebouw, het realiseren van 2 bedrijfswoningen en bijbehorende in-/uitritten, ontvangen op 24-01-2023, zaaknummer TR-Z2023-000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Zomerweg 24/24a, hoek Vriezendijk Den Ham</text:p>
            <text:p text:style-name="common-al">
            <text:span text:style-name="nadrukvet">Project:</text:span> herplaatsen van een bedrijfsgebouw, het realiseren van 2 bedrijfswoningen en bijbehorende in-/uitritten</text:p>
            <text:p text:style-name="common-al">
            <text:span text:style-name="nadrukvet">Ingekomen:</text:span> 24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9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69</meta:user-defined>
    <meta:user-defined meta:name="DCTERMS.abstract">herplaatsen van een bedrijfsgebouw, het realiseren van 2 bedrijfswoningen en bijbehorende in-/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naast Zomerweg 24/24a, hoek Vriezendijk Den Ham, herplaatsen van een bedrijfsgebouw, het realiseren van 2 bedrijfswoningen en bijbehorende in-/uitritten, ontvangen op 24-01-2023, zaaknummer TR-Z2023-000169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951</meta:user-defined>
    <meta:user-defined meta:name="OVERHEIDop.GmbID/DC.identifier">gmb-2023-38951</meta:user-defined>
    <meta:user-defined meta:name="OVERHEIDop.versieInformatie"/>
  </office:meta>
</office:document-meta>
</file>