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Pinksterbloemweg 195, 1508 BS Zaandam - het afwijken van het bestemmingsplan t.b.v.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2519 - het afwijken van het bestemmingsplan t.b.v. kamerverhuur -  - op de locatie Pinksterbloemweg 195, 1508 BS Zaandam</text:p>
            <text:p text:style-name="common-al">Aanvraag ontvangen: 21-07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9504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504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504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22519</meta:user-defined>
    <dc:language>nl</dc:language>
    <meta:user-defined meta:name="OVERHEIDop.locatietype/OVERHEIDop.gebiedsmarkering">Punt</meta:user-defined>
    <meta:user-defined meta:name="DC.title">Aanvraag omgevingsvergunning - Pinksterbloemweg 195, 1508 BS Zaandam - het afwijken van het bestemmingsplan t.b.v. kamerverhuur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504</meta:user-defined>
    <meta:user-defined meta:name="OVERHEIDop.GmbID/DC.identifier">gmb-2023-389504</meta:user-defined>
    <meta:user-defined meta:name="OVERHEIDop.versieInformatie"/>
  </office:meta>
</office:document-meta>
</file>