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anleggen van een in- en uitrit, Salomon Dierkenslaan 2, 1431M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september 2023 besloten om de aanvraag met zaaknummer Z2023-00001122 voor een omgevingsvergunning op locatie Salomon Dierkenslaan 2, 1431MG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9 oktober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11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950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0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0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22</meta:user-defined>
    <meta:user-defined meta:name="DCTERMS.abstract">Betreft: besluit op locatie Salomon Dierkenslaan 2, 1431MG Aalsmeer</meta:user-defined>
    <dc:language>nl</dc:language>
    <meta:user-defined meta:name="OVERHEIDop.locatietype/OVERHEIDop.gebiedsmarkering">Punt</meta:user-defined>
    <meta:user-defined meta:name="DC.title">Buiten behandelingstelling  het aanleggen van een in- en uitrit, Salomon Dierkenslaan 2, 1431MG Aalsme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01</meta:user-defined>
    <meta:user-defined meta:name="OVERHEIDop.GmbID/DC.identifier">gmb-2023-389501</meta:user-defined>
    <meta:user-defined meta:name="OVERHEIDop.versieInformatie"/>
  </office:meta>
</office:document-meta>
</file>