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pslagruimte voor de reconstructie aan het Groot Westerbuiten, Ambachtstraat 4, 1135GG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hebben wij een aanvraag voor een Omgevingsvergunning ontvangen. De aanvraag is geregistreerd onder nummer Z2023-00000243. De vergunning is aangevraagd voor een een opslagruimte voor de reconstructie aan het Groot Westerbuiten op locatie Ambachtstraat 4, 1135GG Edam. De aanvraag betreft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950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3</meta:user-defined>
    <meta:user-defined meta:name="DCTERMS.abstract">Betreft: aanvraag op locatie Ambachtstraat 4, 1135GG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opslagruimte voor de reconstructie aan het Groot Westerbuiten, Ambachtstraat 4, 1135GG E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00</meta:user-defined>
    <meta:user-defined meta:name="OVERHEIDop.GmbID/DC.identifier">gmb-2023-389500</meta:user-defined>
    <meta:user-defined meta:name="OVERHEIDop.versieInformatie"/>
  </office:meta>
</office:document-meta>
</file>