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Industriepark te Leek</text:p>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span text:style-name="nadrukvet">Gelet op:</text:span>
          </text:p>
            <text:p text:style-name="context.al">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text.al">artikel 15, lid 1 van de WVW 1994 dat de plaatsing van bij algemene maatregel van bestuur aangewezen verkeerstekens en onderborden, voor zover daardoor een gebod of verbod ontstaat, geschiedt krachtens een verkeersbesluit;</text:p>
            <text:p text:style-name="context.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context.al">artikel 12 sub a van het Besluit administrateive bepalingen inzake het wegverkeer (hierna BABW) dat de plaatsing van E04 borden van Bijlage 1 van de Reglementen Verkeerstekens en Verkeersregels 1990 dienen te geschieden krachtens een verkeersbesluit; </text:p>
            <text:p text:style-name="context.al">artikel 24 van het Besluit administratieve bepalingen inzake het wegbeheer (hierna BAWB) ingevolge verkeersbesluiten worden genomen na overleg met een gemachtigde van de korpschef van de Nationale Politie Nederland, district Groningen; </text:p>
            <text:p text:style-name="context.al"/>
            <text:p text:style-name="context.al"/>
            <text:p text:style-name="context_bottom"/>
          </text:section>
          <text:section text:name="considerans_id1-3-2-1-2" text:style-name="considerans">
            <text:p text:style-name="tussenkopcur">
            <text:span text:style-name="nadrukvet">Overwegende:</text:span>
          </text:p>
            <text:p text:style-name="considerans.al">dat in het kader van het Jaarplan Duurzaamheid Westerkwartier 2018 het stimuleren van duurzame vormen van mobiliteit en faciliteren van bijbehorende laadinfrastructuur is opgenomen; </text:p>
            <text:p text:style-name="considerans.al">dat de intentie is om te komen tot een sluitend netwerk van laadpalen;</text:p>
            <text:p text:style-name="considerans.al">dat voorgesteld wordt om vanuit de beschikbare parkeerruimte parkeerplaatsen te reserveren daar waar veel parkerende bezoekers komen of worden verwacht;</text:p>
            <text:p text:style-name="considerans.al">dat het gaat om één laadpaal (met twee oplaadaansluitingen) op het openbare parkeerterrein t.h.v. Industriepark te Leek ter hoogte van huisnummer 6;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Een parkeerplaats in te richten t.b.v. het opladen van elektrische voertuigen op de locatie Industriepark 6 te Leek, zoals aangegeven op bijgaande situatietekening, zodanig dat 2 auto’s opgeladen kunnen worden;</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3-2">
                <text:number>-</text:number>
                <text:p text:style-name="al">De parkeerplaats te markeren door middel van een vak indeling;</text:p>
              </text:list-item>
              <text:list-item text:style-override="id1-3-2-2-1-3-3">
                <text:number>-</text:number>
                <text:p text:style-name="al">De parkeervakken aan te brengen met een duidelijke belijning conform de aanbevelingen van het ASVV 2012;</text:p>
              </text:list-item>
              <text:list-item text:style-override="id1-3-2-2-1-3-4">
                <text:number>-</text:number>
                <text:p text:style-name="al">De verkeersmaatregel uit te voeren conform de uitvoeringsvoorschriften van het Uitvoeringsbesluit van het BAWB en het RVV 1990.</text:p>
              </text:list-item>
              <text:list-item text:style-override="id1-3-2-2-1-3-5">
                <text:number/>
                <text:p text:style-name="al"/>
              </text:list-item>
            </text:list>
            <text:p text:style-name="last-al">Dit besluit kan worden aangehaald als Verkeersbesluit aanwijzing openbare laadpaal elektrische voertuigen locatie Industriepark 6 te Leek. Dit besluit treedt in werking op de dag nadat deze bekendgemaakt is.</text:p>
            <text:p text:style-name="tekst_bottom"/>
          </text:section>
        </text:section>
        <text:section text:name="regeling-sluiting_id1-3-2-3" text:style-name="regeling-sluiting">
          <text:section text:name="gegeven_id1-3-2-3-1" text:style-name="gegeven">
            <text:p text:style-name="dagtekening">
            <text:span text:style-name="plaats">Zuidhorn,18 januari 2023</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leider Wegen, Verkeer en vervoer</text:span>
            <text:span text:style-name="achternaam"/>
          </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5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 Industriepark 6 te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enbare Laadpaal elektrische voertuigen te Leek</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Industriepark te Leek</meta:user-defined>
    <meta:user-defined meta:name="DCTERMS.W3CDTF/DCTERMS.available">2023-01-30</meta:user-defined>
    <meta:user-defined meta:name="DCTERMS.W3CDTF/OVERHEIDop.jaargang">2023</meta:user-defined>
    <meta:user-defined meta:name="OVERHEIDop.publicationIssue">38950</meta:user-defined>
    <meta:user-defined meta:name="OVERHEIDop.GmbID/DC.identifier">gmb-2023-38950</meta:user-defined>
    <meta:user-defined meta:name="OVERHEIDop.versieInformatie"/>
  </office:meta>
</office:document-meta>
</file>