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8, 9621 AM, voor het plaatsen van tijdelijke woonunits, 6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47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8 Slochteren aanvraag omgevingsvergun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76</meta:user-defined>
    <meta:user-defined meta:name="OVERHEIDop.GmbID/DC.identifier">gmb-2023-389476</meta:user-defined>
    <meta:user-defined meta:name="OVERHEIDop.versieInformatie"/>
  </office:meta>
</office:document-meta>
</file>