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vangen van handelsreclame i.v.m. naamwijziging Nieuwstraat 105, 3201 E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vangen van handelsreclame i.v.m. naamwijzig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Reclame plaatsen</text:p>
            <text:p text:style-name="common-al">Reclame</text:p>
            <text:p text:style-name="common-al">Reclame plaats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ieuwstraat 105  </text:p>
            <text:p text:style-name="common-al">3201 EE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85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6-09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89475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475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475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2023-000859</meta:user-defined>
    <meta:user-defined meta:name="DCTERMS.abstract">Projectomschrijving: vervangen handelsreclame tbv naamswijziging, Toelichting: -</meta:user-defined>
    <dc:language>nl</dc:language>
    <meta:user-defined meta:name="OVERHEIDop.locatietype/OVERHEIDop.gebiedsmarkering">Punt</meta:user-defined>
    <meta:user-defined meta:name="DC.title">Gemeente Nissewaard - Aanvraag omgevingsvergunning het vervangen van handelsreclame i.v.m. naamwijziging Nieuwstraat 105, 3201 EE Spijkenisse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475</meta:user-defined>
    <meta:user-defined meta:name="OVERHEIDop.GmbID/DC.identifier">gmb-2023-389475</meta:user-defined>
    <meta:user-defined meta:name="OVERHEIDop.versieInformatie"/>
  </office:meta>
</office:document-meta>
</file>