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Steurkreek 1, 3206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Weg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eurkreek 1  </text:p>
            <text:p text:style-name="common-al">3206 G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947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7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858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Steurkreek 1, 3206 GN Spijkeniss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73</meta:user-defined>
    <meta:user-defined meta:name="OVERHEIDop.GmbID/DC.identifier">gmb-2023-389473</meta:user-defined>
    <meta:user-defined meta:name="OVERHEIDop.versieInformatie"/>
  </office:meta>
</office:document-meta>
</file>