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op verzoek maatwerkvoorschriften op grond van het Activiteitenbesluit milieubeheer hebben opgelegd voor:</text:p>
            <text:p text:style-name="common-al"/>
            <text:p text:style-name="common-al">Omschrijving : Oppompen van de ontwikkelvloeistof (soda) vanuit de kelder</text:p>
            <text:p text:style-name="common-al">Aanvrager : Etchform BV</text:p>
            <text:p text:style-name="common-al">Locatie : Arendstraat 51 in Hilversum</text:p>
            <text:p text:style-name="common-al">Verzenddatum : 23 augustus 2023</text:p>
            <text:p text:style-name="common-al"/>
            <text:p text:style-name="common-al">
            <text:span text:style-name="nadrukvet">Ter inzage</text:span>
          </text:p>
            <text:p text:style-name="common-al">Het besluit en bijbehorende stukken kunnen van 24 augustus 2023 tot en met 5 oktober 2023 door iedereen digitaal opgevraagd worden via puza-bo-ondersteuning@hilversum.nl. Voor het inzien van de stukken of het (tegen betaling) ontvangen van een print daarvan kunt u contact opnemen met de afdeling Publiekszaken, team Backoffice, cluster administratieve ondersteuning via telefoonnummer: 14035.</text:p>
            <text:p text:style-name="common-al">Ook is het besluit en bijbehorende stukken vanaf 25 augustus 2023 in te zien op de website www.officielebekendmakingen.nl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:</text:p>
            <text:p text:style-name="common-al"/>
            <text:p text:style-name="common-al">College van burgemeester en wethouders van Hilversum</text:p>
            <text:p text:style-name="common-al">Bezwaarschriftencommissie </text:p>
            <text:p text:style-name="common-al">Postbus 900 </text:p>
            <text:p text:style-name="common-al">1201 GM Hilversum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3-00805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946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6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OVERHEIDop.datumEindeReactietermijn">2023-10-05</meta:user-defined>
    <meta:user-defined meta:name="OVERHEIDop.TilID/OVERHEIDop.terinzageleggingOP">til-2023-14130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464</meta:user-defined>
    <meta:user-defined meta:name="OVERHEIDop.GmbID/DC.identifier">gmb-2023-389464</meta:user-defined>
    <meta:user-defined meta:name="OVERHEIDop.versieInformatie"/>
  </office:meta>
</office:document-meta>
</file>