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44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rweg 44, 9606PN, voor het legaliseren en het uitbreiden van een reeds bestaande schutting, 6 sept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9460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46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46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erweg 44 Kropswolde aanvraag omgevingsvergunning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460</meta:user-defined>
    <meta:user-defined meta:name="OVERHEIDop.GmbID/DC.identifier">gmb-2023-389460</meta:user-defined>
    <meta:user-defined meta:name="OVERHEIDop.versieInformatie"/>
  </office:meta>
</office:document-meta>
</file>