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men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 Limmenstraat 123  2-10 T/M 4-10-2023 07:00 T/M 16:00, Locatie: Limmenstraat 123</text:p>
            <text:p text:style-name="common-al">Looptijd :02-10-2023 t/m 04-10-2023</text:p>
            <text:p text:style-name="common-al">Verzonden naar aanvrager op: 06-09-2023</text:p>
            <text:p text:style-name="common-al">Kenmerk gemeente: Z/23/2218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8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814</meta:user-defined>
    <meta:user-defined meta:name="DCTERMS.abstract">Objecten Limmenstraat 123 2-10 T/M 4-10-2023 07:00 T/M 16:00, Limmenstraat 123</meta:user-defined>
    <dc:language>nl</dc:language>
    <meta:user-defined meta:name="OVERHEIDop.locatietype/OVERHEIDop.gebiedsmarkering">Punt</meta:user-defined>
    <meta:user-defined meta:name="DC.title">Besluit apv vergunning Verleend - Limmenstraat 1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43</meta:user-defined>
    <meta:user-defined meta:name="OVERHEIDop.GmbID/DC.identifier">gmb-2023-389443</meta:user-defined>
    <meta:user-defined meta:name="OVERHEIDop.versieInformatie"/>
  </office:meta>
</office:document-meta>
</file>