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en bouwhekken 14-2 tot en met 12-5-2023, Willem Eggertstraat 2, 1441CH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Vergunning plaatsen voorwerpen op of aan een openbare plaats op locatie Willem Eggertstraat 2, 1441CH Purmerend. De aanvraag is geregistreerd onder zaaknummer Z2023-000004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4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 Eggertstraat 2, 1441CH Purmerend</meta:user-defined>
    <dc:language>nl</dc:language>
    <meta:user-defined meta:name="OVERHEIDop.locatietype/OVERHEIDop.gebiedsmarkering">Punt</meta:user-defined>
    <meta:user-defined meta:name="DC.title">Aanvraag vergunning voor plaatsen steiger en bouwhekken 14-2 tot en met 12-5-2023, Willem Eggertstraat 2, 1441CH Purmerend</meta:user-defined>
    <meta:user-defined meta:name="DCTERMS.W3CDTF/DCTERMS.available">2023-01-30</meta:user-defined>
    <meta:user-defined meta:name="DCTERMS.W3CDTF/OVERHEIDop.jaargang">2023</meta:user-defined>
    <meta:user-defined meta:name="OVERHEIDop.publicationIssue">38942</meta:user-defined>
    <meta:user-defined meta:name="OVERHEIDop.GmbID/DC.identifier">gmb-2023-38942</meta:user-defined>
    <meta:user-defined meta:name="OVERHEIDop.versieInformatie"/>
  </office:meta>
</office:document-meta>
</file>