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Stadionkade 28, 18-09-2023 t/m 06-10-2023, Locatie: Stadionkade 28</text:p>
            <text:p text:style-name="common-al">Looptijd :18-09-2023 t/m 06-10-2023</text:p>
            <text:p text:style-name="common-al">Verzonden naar aanvrager op: 06-09-2023</text:p>
            <text:p text:style-name="common-al">Kenmerk gemeente: Z/23/2217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74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8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8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8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473</meta:user-defined>
    <meta:user-defined meta:name="DCTERMS.abstract">Objecten, Stadionkade 28, 18-09-2023 t/m 06-10-2023, Stadionkade 28</meta:user-defined>
    <dc:language>nl</dc:language>
    <meta:user-defined meta:name="OVERHEIDop.locatietype/OVERHEIDop.gebiedsmarkering">Punt</meta:user-defined>
    <meta:user-defined meta:name="DC.title">Besluit apv vergunning Verleend - Stadionkade 28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383</meta:user-defined>
    <meta:user-defined meta:name="OVERHEIDop.GmbID/DC.identifier">gmb-2023-389383</meta:user-defined>
    <meta:user-defined meta:name="OVERHEIDop.versieInformatie"/>
  </office:meta>
</office:document-meta>
</file>