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op 1 tuin, Ridderbuurt 22 A te Alphen aan den Rijn, V2023/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3/017</text:p>
            <text:p text:style-name="common-al">het bouwen van een kas op 1 tuin</text:p>
            <text:p text:style-name="common-al">Datum verleend: 20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op 1 tuin, Ridderbuurt 22 A te Alphen aan den Rijn, V2023/017</meta:user-defined>
    <meta:user-defined meta:name="DCTERMS.W3CDTF/DCTERMS.available">2023-02-01</meta:user-defined>
    <meta:user-defined meta:name="DCTERMS.W3CDTF/OVERHEIDop.jaargang">2023</meta:user-defined>
    <meta:user-defined meta:name="OVERHEIDop.publicationIssue">38937</meta:user-defined>
    <meta:user-defined meta:name="OVERHEIDop.GmbID/DC.identifier">gmb-2023-38937</meta:user-defined>
    <meta:user-defined meta:name="OVERHEIDop.versieInformatie"/>
  </office:meta>
</office:document-meta>
</file>