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Braakensiekhof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5 Parkeervakken reserveren, De weg (gedeeltelijk) afsluiten, Objecten op straat plaatsen, Johan Braakensiekhof 31
19-09-2023
18-09-2023, Locatie: Johan Braakensiekhof 31</text:p>
            <text:p text:style-name="common-al">Looptijd :19-09-2023 t/m 19-09-2023</text:p>
            <text:p text:style-name="common-al">Verzonden naar aanvrager op: 06-09-2023</text:p>
            <text:p text:style-name="common-al">Kenmerk gemeente: Z/23/22186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186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36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36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36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8610</meta:user-defined>
    <meta:user-defined meta:name="DCTERMS.abstract">5 Parkeervakken reserveren, De weg (gedeeltelijk) afsluiten, Objecten op straat plaatsen, Johan Braakensiekhof 31 19-09-2023 18-09-2023, Johan Braakensiekhof 31</meta:user-defined>
    <dc:language>nl</dc:language>
    <meta:user-defined meta:name="OVERHEIDop.locatietype/OVERHEIDop.gebiedsmarkering">Punt</meta:user-defined>
    <meta:user-defined meta:name="DC.title">Besluit apv vergunning Verleend - Johan Braakensiekhof 31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366</meta:user-defined>
    <meta:user-defined meta:name="OVERHEIDop.GmbID/DC.identifier">gmb-2023-389366</meta:user-defined>
    <meta:user-defined meta:name="OVERHEIDop.versieInformatie"/>
  </office:meta>
</office:document-meta>
</file>